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A000000B78F29DFAE.png" manifest:media-type="image/png"/>
  <manifest:file-entry manifest:full-path="Pictures/100000000000031A00000253D1D2414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notes">
      <style:graphic-properties draw:fill-color="#ffffff" fo:min-height="12.572cm"/>
    </style:style>
    <style:style style:name="pr5" style:family="presentation" style:parent-style-name="lyt-aqua-title">
      <style:graphic-properties draw:auto-grow-height="true" fo:min-height="13.895cm"/>
    </style:style>
    <style:style style:name="pr6" style:family="presentation" style:parent-style-name="lyt-aqua-outline1">
      <style:graphic-properties fo:min-height="13.86cm"/>
    </style:style>
    <style:style style:name="pr7" style:family="presentation" style:parent-style-name="lyt-aqua-outline1">
      <style:graphic-properties fo:min-height="15.494cm"/>
    </style:style>
    <style:style style:name="pr8" style:family="presentation" style:parent-style-name="lyt-aqua-title">
      <style:graphic-properties fo:min-height="3.506cm"/>
    </style:style>
    <style:style style:name="pr9" style:family="presentation" style:parent-style-name="lyt-aqua-outline1">
      <style:graphic-properties fo:min-height="13.609cm"/>
    </style:style>
    <style:style style:name="pr10" style:family="presentation" style:parent-style-name="lyt-aqua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color="#dc2300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/>
    </style:style>
    <style:style style:name="T4" style:family="text">
      <style:text-properties fo:color="#dc2300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0 January 2013</presentation:date-time-decl>
      <draw:page draw:name="page1" draw:style-name="dp1" draw:master-page-name="lyt-aqua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earch on Data Semantics</text:p>
          </draw:text-box>
        </draw:frame>
        <draw:frame presentation:style-name="pr2" draw:text-style-name="P1" draw:layer="layout" svg:width="24.599cm" svg:height="13.86cm" svg:x="2cm" svg:y="5.5cm" presentation:class="subtitle">
          <draw:text-box>
            <text:p><text:span text:style-name="T1">Ken Baclawski</text:span></text:p>
            <text:p><text:span text:style-name="T1">College of Computer and Information Science</text:span></text:p>
            <text:p><text:span text:style-name="T1">Northeastern Univers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2" draw:text-style-name="P3" draw:layer="layout" svg:width="18.034cm" svg:height="4.318cm" svg:x="4.826cm" svg:y="8.382cm">
          <text:p text:style-name="P2"><text:span text:style-name="T2">To answer this we will look at </text:span></text:p>
          <text:p text:style-name="P2"><text:span text:style-name="T2">software semantics in general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2" draw:layer="layout" svg:width="5.334cm" svg:height="1.778cm" svg:x="7.366cm" svg:y="9.398cm">
          <text:p text:style-name="P2">Soft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" draw:id="id2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3" draw:id="id3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" draw:id="id1" draw:layer="layout" svg:width="5.334cm" svg:height="1.778cm" svg:x="7.366cm" svg:y="9.398cm">
          <text:p text:style-name="P2"><text:span text:style-name="T3">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0.033cm" svg:y1="9.398cm" svg:x2="5.877cm" svg:y2="7.366cm" draw:start-shape="id1" draw:start-glue-point="0" draw:end-shape="id2" draw:end-glue-point="2" svg:d="m10033 9398-4156-2032" svg:viewBox="0 0 4157 2033">
          <text:p/>
        </draw:connector>
        <draw:connector draw:style-name="gr4" draw:text-style-name="P2" draw:layer="layout" draw:type="line" svg:x1="10.033cm" svg:y1="9.398cm" svg:x2="14.178cm" svg:y2="7.366cm" draw:start-shape="id1" draw:start-glue-point="0" draw:end-shape="id3" draw:end-glue-point="2" svg:d="m10033 9398 4145-2032" svg:viewBox="0 0 4146 2033">
          <text:p/>
        </draw:connector>
        <draw:custom-shape draw:style-name="gr2" draw:text-style-name="P2" draw:layer="layout" svg:width="8.89cm" svg:height="0.762cm" svg:x="5.588cm" svg:y="8.174cm">
          <text:p text:style-name="P2">separate concern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4" draw:id="id4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4" draw:start-glue-point="2" svg:d="m5877 7366v2794" svg:viewBox="0 0 1 2795">
          <text:p text:style-name="P2">abstraction</text:p>
        </draw:connector>
        <draw:custom-shape draw:style-name="gr3" draw:text-style-name="P5" xml:id="id5" draw:id="id5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5" draw:start-glue-point="2" svg:d="m5877 7366v2794" svg:viewBox="0 0 1 2795">
          <text:p text:style-name="P2">abstraction</text:p>
        </draw:connecto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6" draw:id="id6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7" draw:id="id7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6" draw:start-glue-point="2" draw:end-shape="id7" draw:end-glue-point="0" svg:d="m5877 7366v2794" svg:viewBox="0 0 1 2795">
          <text:p text:style-name="P2">abstraction</text:p>
        </draw:connector>
        <draw:custom-shape draw:style-name="gr3" draw:text-style-name="P5" xml:id="id8" draw:id="id8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9" draw:id="id9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8" draw:start-glue-point="2" draw:end-shape="id9" draw:end-glue-point="0" svg:d="m5877 7366v2794" svg:viewBox="0 0 1 2795">
          <text:p text:style-name="P2">abstraction</text:p>
        </draw:connecto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10" draw:id="id10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1" draw:id="id11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10" draw:start-glue-point="2" draw:end-shape="id11" draw:end-glue-point="0" svg:d="m5877 7366v2794" svg:viewBox="0 0 1 2795">
          <text:p text:style-name="P2">abstraction</text:p>
        </draw:connector>
        <draw:connector draw:style-name="gr5" draw:text-style-name="P2" draw:layer="layout" draw:type="line" svg:x1="5.877cm" svg:y1="11.938cm" svg:x2="5.877cm" svg:y2="14.732cm" draw:start-shape="id11" draw:start-glue-point="2" svg:d="m5877 11938v2794" svg:viewBox="0 0 1 2795">
          <text:p text:style-name="P2">analyze</text:p>
        </draw:connector>
        <draw:custom-shape draw:style-name="gr3" draw:text-style-name="P5" xml:id="id12" draw:id="id12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3" draw:id="id13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12" draw:start-glue-point="2" draw:end-shape="id13" draw:end-glue-point="0" svg:d="m5877 7366v2794" svg:viewBox="0 0 1 2795">
          <text:p text:style-name="P2">abstraction</text:p>
        </draw:connector>
        <draw:connector draw:style-name="gr5" draw:text-style-name="P2" draw:layer="layout" draw:type="line" svg:x1="5.877cm" svg:y1="11.938cm" svg:x2="5.877cm" svg:y2="14.732cm" draw:start-shape="id13" draw:start-glue-point="2" svg:d="m5877 11938v2794" svg:viewBox="0 0 1 2795">
          <text:p text:style-name="P2">analyze</text:p>
        </draw:connecto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14" draw:id="id14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5" draw:id="id15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14" draw:start-glue-point="2" draw:end-shape="id15" draw:end-glue-point="0" svg:d="m5877 7366v2794" svg:viewBox="0 0 1 2795">
          <text:p text:style-name="P2">abstraction</text:p>
        </draw:connector>
        <draw:custom-shape draw:style-name="gr3" draw:text-style-name="P5" xml:id="id16" draw:id="id16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15" draw:start-glue-point="2" draw:end-shape="id16" svg:d="m5877 11938v2794" svg:viewBox="0 0 1 2795">
          <text:p text:style-name="P2">analyze</text:p>
        </draw:connector>
        <draw:custom-shape draw:style-name="gr3" draw:text-style-name="P5" xml:id="id17" draw:id="id17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8" draw:id="id18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17" draw:start-glue-point="2" draw:end-shape="id18" draw:end-glue-point="0" svg:d="m5877 7366v2794" svg:viewBox="0 0 1 2795">
          <text:p text:style-name="P2">abstraction</text:p>
        </draw:connector>
        <draw:custom-shape draw:style-name="gr3" draw:text-style-name="P5" xml:id="id19" draw:id="id19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18" draw:start-glue-point="2" draw:end-shape="id19" svg:d="m5877 11938v2794" svg:viewBox="0 0 1 2795">
          <text:p text:style-name="P2">analyze</text:p>
        </draw:connecto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20" draw:id="id20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1" draw:id="id21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20" draw:start-glue-point="2" draw:end-shape="id21" draw:end-glue-point="0" svg:d="m5877 7366v2794" svg:viewBox="0 0 1 2795">
          <text:p text:style-name="P2">abstraction</text:p>
        </draw:connector>
        <draw:custom-shape draw:style-name="gr3" draw:text-style-name="P5" xml:id="id22" draw:id="id22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21" draw:start-glue-point="2" draw:end-shape="id22" svg:d="m5877 11938v2794" svg:viewBox="0 0 1 2795">
          <text:p text:style-name="P2">analyze</text:p>
        </draw:connector>
        <draw:custom-shape draw:style-name="gr3" draw:text-style-name="P5" xml:id="id23" draw:id="id23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4" draw:id="id24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23" draw:start-glue-point="2" draw:end-shape="id24" draw:end-glue-point="0" svg:d="m5877 7366v2794" svg:viewBox="0 0 1 2795">
          <text:p text:style-name="P2">abstraction</text:p>
        </draw:connector>
        <draw:custom-shape draw:style-name="gr3" draw:text-style-name="P5" xml:id="id25" draw:id="id25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24" draw:start-glue-point="2" draw:end-shape="id25" svg:d="m5877 11938v2794" svg:viewBox="0 0 1 2795">
          <text:p text:style-name="P2">analyze</text:p>
        </draw:connector>
        <draw:custom-shape draw:style-name="gr3" draw:text-style-name="P5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26" draw:id="id26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7" draw:id="id27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26" draw:start-glue-point="2" draw:end-shape="id27" draw:end-glue-point="0" svg:d="m5877 7366v2794" svg:viewBox="0 0 1 2795">
          <text:p text:style-name="P2">abstraction</text:p>
        </draw:connector>
        <draw:custom-shape draw:style-name="gr3" draw:text-style-name="P5" xml:id="id28" draw:id="id28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27" draw:start-glue-point="2" draw:end-shape="id28" svg:d="m5877 11938v2794" svg:viewBox="0 0 1 2795">
          <text:p text:style-name="P2">analyze</text:p>
        </draw:connector>
        <draw:custom-shape draw:style-name="gr3" draw:text-style-name="P5" xml:id="id29" draw:id="id29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30" draw:id="id30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29" draw:start-glue-point="2" draw:end-shape="id30" draw:end-glue-point="0" svg:d="m5877 7366v2794" svg:viewBox="0 0 1 2795">
          <text:p text:style-name="P2">abstraction</text:p>
        </draw:connector>
        <draw:custom-shape draw:style-name="gr3" draw:text-style-name="P5" xml:id="id31" draw:id="id31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30" draw:start-glue-point="2" draw:end-shape="id31" svg:d="m5877 11938v2794" svg:viewBox="0 0 1 2795">
          <text:p text:style-name="P2">analyze</text:p>
        </draw:connector>
        <draw:custom-shape draw:style-name="gr3" draw:text-style-name="P5" xml:id="id32" draw:id="id32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32" draw:start-glue-point="2" svg:d="m14178 7366v2794" svg:viewBox="0 0 1 2795">
          <text:p text:style-name="P2">abstraction</text:p>
        </draw:connecto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33" draw:id="id33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34" draw:id="id34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33" draw:start-glue-point="2" draw:end-shape="id34" draw:end-glue-point="0" svg:d="m5877 7366v2794" svg:viewBox="0 0 1 2795">
          <text:p text:style-name="P2">abstraction</text:p>
        </draw:connector>
        <draw:custom-shape draw:style-name="gr3" draw:text-style-name="P5" xml:id="id35" draw:id="id35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34" draw:start-glue-point="2" draw:end-shape="id35" svg:d="m5877 11938v2794" svg:viewBox="0 0 1 2795">
          <text:p text:style-name="P2">analyze</text:p>
        </draw:connector>
        <draw:custom-shape draw:style-name="gr3" draw:text-style-name="P5" xml:id="id36" draw:id="id36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37" draw:id="id37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36" draw:start-glue-point="2" draw:end-shape="id37" draw:end-glue-point="0" svg:d="m5877 7366v2794" svg:viewBox="0 0 1 2795">
          <text:p text:style-name="P2">abstraction</text:p>
        </draw:connector>
        <draw:custom-shape draw:style-name="gr3" draw:text-style-name="P5" xml:id="id38" draw:id="id38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37" draw:start-glue-point="2" draw:end-shape="id38" svg:d="m5877 11938v2794" svg:viewBox="0 0 1 2795">
          <text:p text:style-name="P2">analyze</text:p>
        </draw:connector>
        <draw:custom-shape draw:style-name="gr3" draw:text-style-name="P5" xml:id="id39" draw:id="id39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40" draw:id="id40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39" draw:start-glue-point="2" draw:end-shape="id40" draw:end-glue-point="0" svg:d="m14178 7366v2794" svg:viewBox="0 0 1 2795">
          <text:p text:style-name="P2">abstraction</text:p>
        </draw:connecto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41" draw:id="id41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42" draw:id="id42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41" draw:start-glue-point="2" draw:end-shape="id42" draw:end-glue-point="0" svg:d="m5877 7366v2794" svg:viewBox="0 0 1 2795">
          <text:p text:style-name="P2">abstraction</text:p>
        </draw:connector>
        <draw:custom-shape draw:style-name="gr3" draw:text-style-name="P5" xml:id="id43" draw:id="id43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42" draw:start-glue-point="2" draw:end-shape="id43" svg:d="m5877 11938v2794" svg:viewBox="0 0 1 2795">
          <text:p text:style-name="P2">analyze</text:p>
        </draw:connector>
        <draw:custom-shape draw:style-name="gr3" draw:text-style-name="P5" xml:id="id44" draw:id="id44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45" draw:id="id45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44" draw:start-glue-point="2" draw:end-shape="id45" draw:end-glue-point="0" svg:d="m5877 7366v2794" svg:viewBox="0 0 1 2795">
          <text:p text:style-name="P2">abstraction</text:p>
        </draw:connector>
        <draw:custom-shape draw:style-name="gr3" draw:text-style-name="P5" xml:id="id46" draw:id="id46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45" draw:start-glue-point="2" draw:end-shape="id46" svg:d="m5877 11938v2794" svg:viewBox="0 0 1 2795">
          <text:p text:style-name="P2">analyze</text:p>
        </draw:connector>
        <draw:custom-shape draw:style-name="gr3" draw:text-style-name="P5" xml:id="id47" draw:id="id47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48" draw:id="id48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47" draw:start-glue-point="2" draw:end-shape="id48" draw:end-glue-point="0" svg:d="m14178 7366v2794" svg:viewBox="0 0 1 2795">
          <text:p text:style-name="P2">abstraction</text:p>
        </draw:connector>
        <draw:connector draw:style-name="gr5" draw:text-style-name="P2" draw:layer="layout" draw:type="line" svg:x1="14.178cm" svg:y1="11.938cm" svg:x2="14.178cm" svg:y2="14.732cm" draw:start-shape="id48" draw:start-glue-point="2" svg:d="m14178 11938v2794" svg:viewBox="0 0 1 2795">
          <text:p text:style-name="P2">analyze</text:p>
        </draw:connecto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49" draw:id="id49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50" draw:id="id50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49" draw:start-glue-point="2" draw:end-shape="id50" draw:end-glue-point="0" svg:d="m5877 7366v2794" svg:viewBox="0 0 1 2795">
          <text:p text:style-name="P2">abstraction</text:p>
        </draw:connector>
        <draw:custom-shape draw:style-name="gr3" draw:text-style-name="P5" xml:id="id51" draw:id="id51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50" draw:start-glue-point="2" draw:end-shape="id51" svg:d="m5877 11938v2794" svg:viewBox="0 0 1 2795">
          <text:p text:style-name="P2">analyze</text:p>
        </draw:connector>
        <draw:custom-shape draw:style-name="gr3" draw:text-style-name="P5" xml:id="id52" draw:id="id52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53" draw:id="id53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52" draw:start-glue-point="2" draw:end-shape="id53" draw:end-glue-point="0" svg:d="m5877 7366v2794" svg:viewBox="0 0 1 2795">
          <text:p text:style-name="P2">abstraction</text:p>
        </draw:connector>
        <draw:custom-shape draw:style-name="gr3" draw:text-style-name="P5" xml:id="id54" draw:id="id54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53" draw:start-glue-point="2" draw:end-shape="id54" svg:d="m5877 11938v2794" svg:viewBox="0 0 1 2795">
          <text:p text:style-name="P2">analyze</text:p>
        </draw:connector>
        <draw:custom-shape draw:style-name="gr3" draw:text-style-name="P5" xml:id="id55" draw:id="id55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56" draw:id="id56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55" draw:start-glue-point="2" draw:end-shape="id56" draw:end-glue-point="0" svg:d="m14178 7366v2794" svg:viewBox="0 0 1 2795">
          <text:p text:style-name="P2">abstraction</text:p>
        </draw:connector>
        <draw:custom-shape draw:style-name="gr3" draw:text-style-name="P5" xml:id="id57" draw:id="id57" draw:layer="layout" svg:width="6.096cm" svg:height="2.54cm" svg:x="11.13cm" svg:y="14.732cm">
          <text:p text:style-name="P2"><text:span text:style-name="T3">Complexity</text:span></text:p>
          <text:p text:style-name="P2"><text:span text:style-name="T3">Consist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11.938cm" svg:x2="14.178cm" svg:y2="14.732cm" draw:start-shape="id56" draw:start-glue-point="2" draw:end-shape="id57" svg:d="m14178 11938v2794" svg:viewBox="0 0 1 2795">
          <text:p text:style-name="P2">analyze</text:p>
        </draw:connecto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58" draw:id="id58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59" draw:id="id59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58" draw:start-glue-point="2" draw:end-shape="id59" draw:end-glue-point="0" svg:d="m5877 7366v2794" svg:viewBox="0 0 1 2795">
          <text:p text:style-name="P2">abstraction</text:p>
        </draw:connector>
        <draw:custom-shape draw:style-name="gr3" draw:text-style-name="P5" xml:id="id60" draw:id="id60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59" draw:start-glue-point="2" draw:end-shape="id60" svg:d="m5877 11938v2794" svg:viewBox="0 0 1 2795">
          <text:p text:style-name="P2">analyze</text:p>
        </draw:connector>
        <draw:custom-shape draw:style-name="gr3" draw:text-style-name="P5" xml:id="id61" draw:id="id61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62" draw:id="id62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61" draw:start-glue-point="2" draw:end-shape="id62" draw:end-glue-point="0" svg:d="m5877 7366v2794" svg:viewBox="0 0 1 2795">
          <text:p text:style-name="P2">abstraction</text:p>
        </draw:connector>
        <draw:custom-shape draw:style-name="gr3" draw:text-style-name="P5" xml:id="id63" draw:id="id63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62" draw:start-glue-point="2" draw:end-shape="id63" svg:d="m5877 11938v2794" svg:viewBox="0 0 1 2795">
          <text:p text:style-name="P2">analyze</text:p>
        </draw:connector>
        <draw:custom-shape draw:style-name="gr3" draw:text-style-name="P5" xml:id="id64" draw:id="id64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65" draw:id="id65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64" draw:start-glue-point="2" draw:end-shape="id65" draw:end-glue-point="0" svg:d="m14178 7366v2794" svg:viewBox="0 0 1 2795">
          <text:p text:style-name="P2">abstraction</text:p>
        </draw:connector>
        <draw:custom-shape draw:style-name="gr3" draw:text-style-name="P5" xml:id="id66" draw:id="id66" draw:layer="layout" svg:width="6.096cm" svg:height="2.54cm" svg:x="11.13cm" svg:y="14.732cm">
          <text:p text:style-name="P2"><text:span text:style-name="T3">Complexity</text:span></text:p>
          <text:p text:style-name="P2"><text:span text:style-name="T3">Consist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11.938cm" svg:x2="14.178cm" svg:y2="14.732cm" draw:start-shape="id65" draw:start-glue-point="2" draw:end-shape="id66" svg:d="m14178 11938v2794" svg:viewBox="0 0 1 2795">
          <text:p text:style-name="P2">analyze</text:p>
        </draw:connector>
        <draw:custom-shape draw:style-name="gr3" draw:text-style-name="P5" xml:id="id67" draw:id="id67" draw:layer="layout" svg:width="6.096cm" svg:height="1.778cm" svg:x="19.72cm" svg:y="5.334cm">
          <text:p text:style-name="P2"><text:span text:style-name="T3">In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7.226cm" svg:y1="11.049cm" svg:x2="19.72cm" svg:y2="6.223cm" draw:start-shape="id65" draw:start-glue-point="1" draw:end-shape="id67" draw:end-glue-point="3" svg:d="m17226 11049 2494-4826" svg:viewBox="0 0 2495 4827">
          <text:p/>
        </draw:connecto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68" draw:id="id68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69" draw:id="id69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68" draw:start-glue-point="2" draw:end-shape="id69" draw:end-glue-point="0" svg:d="m5877 7366v2794" svg:viewBox="0 0 1 2795">
          <text:p text:style-name="P2">abstraction</text:p>
        </draw:connector>
        <draw:custom-shape draw:style-name="gr3" draw:text-style-name="P5" xml:id="id70" draw:id="id70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69" draw:start-glue-point="2" draw:end-shape="id70" svg:d="m5877 11938v2794" svg:viewBox="0 0 1 2795">
          <text:p text:style-name="P2">analyze</text:p>
        </draw:connector>
        <draw:custom-shape draw:style-name="gr3" draw:text-style-name="P5" xml:id="id71" draw:id="id71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72" draw:id="id72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71" draw:start-glue-point="2" draw:end-shape="id72" draw:end-glue-point="0" svg:d="m5877 7366v2794" svg:viewBox="0 0 1 2795">
          <text:p text:style-name="P2">abstraction</text:p>
        </draw:connector>
        <draw:custom-shape draw:style-name="gr3" draw:text-style-name="P5" xml:id="id73" draw:id="id73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72" draw:start-glue-point="2" draw:end-shape="id73" svg:d="m5877 11938v2794" svg:viewBox="0 0 1 2795">
          <text:p text:style-name="P2">analyze</text:p>
        </draw:connector>
        <draw:custom-shape draw:style-name="gr3" draw:text-style-name="P5" xml:id="id74" draw:id="id74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75" draw:id="id75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74" draw:start-glue-point="2" draw:end-shape="id75" draw:end-glue-point="0" svg:d="m14178 7366v2794" svg:viewBox="0 0 1 2795">
          <text:p text:style-name="P2">abstraction</text:p>
        </draw:connector>
        <draw:custom-shape draw:style-name="gr3" draw:text-style-name="P5" xml:id="id76" draw:id="id76" draw:layer="layout" svg:width="6.096cm" svg:height="2.54cm" svg:x="11.13cm" svg:y="14.732cm">
          <text:p text:style-name="P2"><text:span text:style-name="T3">Complexity</text:span></text:p>
          <text:p text:style-name="P2"><text:span text:style-name="T3">Consist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11.938cm" svg:x2="14.178cm" svg:y2="14.732cm" draw:start-shape="id75" draw:start-glue-point="2" draw:end-shape="id76" svg:d="m14178 11938v2794" svg:viewBox="0 0 1 2795">
          <text:p text:style-name="P2">analyze</text:p>
        </draw:connector>
        <draw:custom-shape draw:style-name="gr3" draw:text-style-name="P5" xml:id="id77" draw:id="id77" draw:layer="layout" svg:width="6.096cm" svg:height="1.778cm" svg:x="19.72cm" svg:y="5.334cm">
          <text:p text:style-name="P2"><text:span text:style-name="T3">In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78" draw:id="id78" draw:layer="layout" svg:width="6.096cm" svg:height="1.778cm" svg:x="19.72cm" svg:y="7.874cm">
          <text:p text:style-name="P2"><text:span text:style-name="T3">Integ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7.226cm" svg:y1="11.049cm" svg:x2="19.72cm" svg:y2="6.223cm" draw:start-shape="id75" draw:start-glue-point="1" draw:end-shape="id77" draw:end-glue-point="3" svg:d="m17226 11049 2494-4826" svg:viewBox="0 0 2495 4827">
          <text:p/>
        </draw:connector>
        <draw:connector draw:style-name="gr4" draw:text-style-name="P2" draw:layer="layout" draw:type="line" svg:x1="17.226cm" svg:y1="11.049cm" svg:x2="19.72cm" svg:y2="8.763cm" draw:start-shape="id75" draw:end-shape="id78" svg:d="m17226 11049 2494-2286" svg:viewBox="0 0 2495 2287">
          <text:p/>
        </draw:connecto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79" draw:id="id79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80" draw:id="id80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79" draw:start-glue-point="2" draw:end-shape="id80" draw:end-glue-point="0" svg:d="m5877 7366v2794" svg:viewBox="0 0 1 2795">
          <text:p text:style-name="P2">abstraction</text:p>
        </draw:connector>
        <draw:custom-shape draw:style-name="gr3" draw:text-style-name="P5" xml:id="id81" draw:id="id81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80" draw:start-glue-point="2" draw:end-shape="id81" svg:d="m5877 11938v2794" svg:viewBox="0 0 1 2795">
          <text:p text:style-name="P2">analyze</text:p>
        </draw:connector>
        <draw:custom-shape draw:style-name="gr3" draw:text-style-name="P5" xml:id="id82" draw:id="id82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83" draw:id="id83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82" draw:start-glue-point="2" draw:end-shape="id83" draw:end-glue-point="0" svg:d="m5877 7366v2794" svg:viewBox="0 0 1 2795">
          <text:p text:style-name="P2">abstraction</text:p>
        </draw:connector>
        <draw:custom-shape draw:style-name="gr3" draw:text-style-name="P5" xml:id="id84" draw:id="id84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83" draw:start-glue-point="2" draw:end-shape="id84" svg:d="m5877 11938v2794" svg:viewBox="0 0 1 2795">
          <text:p text:style-name="P2">analyze</text:p>
        </draw:connector>
        <draw:custom-shape draw:style-name="gr3" draw:text-style-name="P5" xml:id="id85" draw:id="id85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86" draw:id="id86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85" draw:start-glue-point="2" draw:end-shape="id86" draw:end-glue-point="0" svg:d="m14178 7366v2794" svg:viewBox="0 0 1 2795">
          <text:p text:style-name="P2">abstraction</text:p>
        </draw:connector>
        <draw:custom-shape draw:style-name="gr3" draw:text-style-name="P5" xml:id="id87" draw:id="id87" draw:layer="layout" svg:width="6.096cm" svg:height="2.54cm" svg:x="11.13cm" svg:y="14.732cm">
          <text:p text:style-name="P2"><text:span text:style-name="T3">Complexity</text:span></text:p>
          <text:p text:style-name="P2"><text:span text:style-name="T3">Consist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11.938cm" svg:x2="14.178cm" svg:y2="14.732cm" draw:start-shape="id86" draw:start-glue-point="2" draw:end-shape="id87" svg:d="m14178 11938v2794" svg:viewBox="0 0 1 2795">
          <text:p text:style-name="P2">analyze</text:p>
        </draw:connector>
        <draw:custom-shape draw:style-name="gr3" draw:text-style-name="P5" xml:id="id88" draw:id="id88" draw:layer="layout" svg:width="6.096cm" svg:height="1.778cm" svg:x="19.72cm" svg:y="5.334cm">
          <text:p text:style-name="P2"><text:span text:style-name="T3">In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89" draw:id="id89" draw:layer="layout" svg:width="6.096cm" svg:height="1.778cm" svg:x="19.72cm" svg:y="7.874cm">
          <text:p text:style-name="P2"><text:span text:style-name="T3">Integ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90" draw:id="id90" draw:layer="layout" svg:width="6.096cm" svg:height="1.778cm" svg:x="19.72cm" svg:y="10.668cm">
          <text:p text:style-name="P2"><text:span text:style-name="T3">Interoper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7.226cm" svg:y1="11.049cm" svg:x2="19.72cm" svg:y2="6.223cm" draw:start-shape="id86" draw:start-glue-point="1" draw:end-shape="id88" draw:end-glue-point="3" svg:d="m17226 11049 2494-4826" svg:viewBox="0 0 2495 4827">
          <text:p/>
        </draw:connector>
        <draw:connector draw:style-name="gr4" draw:text-style-name="P2" draw:layer="layout" draw:type="line" svg:x1="17.226cm" svg:y1="11.049cm" svg:x2="19.72cm" svg:y2="8.763cm" draw:start-shape="id86" draw:end-shape="id89" svg:d="m17226 11049 2494-2286" svg:viewBox="0 0 2495 2287">
          <text:p/>
        </draw:connector>
        <draw:connector draw:style-name="gr4" draw:text-style-name="P2" draw:layer="layout" draw:type="line" svg:x1="17.226cm" svg:y1="11.049cm" svg:x2="19.72cm" svg:y2="11.557cm" draw:start-shape="id86" draw:start-glue-point="1" draw:end-shape="id90" svg:d="m17226 11049 2494 508" svg:viewBox="0 0 2495 509">
          <text:p/>
        </draw:connecto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91" draw:id="id91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92" draw:id="id92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91" draw:start-glue-point="2" draw:end-shape="id92" draw:end-glue-point="0" svg:d="m5877 7366v2794" svg:viewBox="0 0 1 2795">
          <text:p text:style-name="P2">abstraction</text:p>
        </draw:connector>
        <draw:custom-shape draw:style-name="gr3" draw:text-style-name="P5" xml:id="id93" draw:id="id93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92" draw:start-glue-point="2" draw:end-shape="id93" svg:d="m5877 11938v2794" svg:viewBox="0 0 1 2795">
          <text:p text:style-name="P2">analyze</text:p>
        </draw:connector>
        <draw:custom-shape draw:style-name="gr3" draw:text-style-name="P5" xml:id="id94" draw:id="id94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95" draw:id="id95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94" draw:start-glue-point="2" draw:end-shape="id95" draw:end-glue-point="0" svg:d="m5877 7366v2794" svg:viewBox="0 0 1 2795">
          <text:p text:style-name="P2">abstraction</text:p>
        </draw:connector>
        <draw:custom-shape draw:style-name="gr3" draw:text-style-name="P5" xml:id="id96" draw:id="id96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95" draw:start-glue-point="2" draw:end-shape="id96" svg:d="m5877 11938v2794" svg:viewBox="0 0 1 2795">
          <text:p text:style-name="P2">analyze</text:p>
        </draw:connector>
        <draw:custom-shape draw:style-name="gr3" draw:text-style-name="P5" xml:id="id97" draw:id="id97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98" draw:id="id98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97" draw:start-glue-point="2" draw:end-shape="id98" draw:end-glue-point="0" svg:d="m14178 7366v2794" svg:viewBox="0 0 1 2795">
          <text:p text:style-name="P2">abstraction</text:p>
        </draw:connector>
        <draw:custom-shape draw:style-name="gr3" draw:text-style-name="P5" xml:id="id99" draw:id="id99" draw:layer="layout" svg:width="6.096cm" svg:height="2.54cm" svg:x="11.13cm" svg:y="14.732cm">
          <text:p text:style-name="P2"><text:span text:style-name="T3">Complexity</text:span></text:p>
          <text:p text:style-name="P2"><text:span text:style-name="T3">Consist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11.938cm" svg:x2="14.178cm" svg:y2="14.732cm" draw:start-shape="id98" draw:start-glue-point="2" draw:end-shape="id99" svg:d="m14178 11938v2794" svg:viewBox="0 0 1 2795">
          <text:p text:style-name="P2">analyze</text:p>
        </draw:connector>
        <draw:custom-shape draw:style-name="gr3" draw:text-style-name="P5" xml:id="id100" draw:id="id100" draw:layer="layout" svg:width="6.096cm" svg:height="1.778cm" svg:x="19.72cm" svg:y="5.334cm">
          <text:p text:style-name="P2"><text:span text:style-name="T3">In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01" draw:id="id101" draw:layer="layout" svg:width="6.096cm" svg:height="1.778cm" svg:x="19.72cm" svg:y="7.874cm">
          <text:p text:style-name="P2"><text:span text:style-name="T3">Integ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02" draw:id="id102" draw:layer="layout" svg:width="6.096cm" svg:height="1.778cm" svg:x="19.72cm" svg:y="10.668cm">
          <text:p text:style-name="P2"><text:span text:style-name="T3">Interoper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03" draw:id="id103" draw:layer="layout" svg:width="6.096cm" svg:height="1.778cm" svg:x="19.72cm" svg:y="13.208cm">
          <text:p text:style-name="P2"><text:span text:style-name="T3">Question Answ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7.226cm" svg:y1="11.049cm" svg:x2="19.72cm" svg:y2="6.223cm" draw:start-shape="id98" draw:start-glue-point="1" draw:end-shape="id100" draw:end-glue-point="3" svg:d="m17226 11049 2494-4826" svg:viewBox="0 0 2495 4827">
          <text:p/>
        </draw:connector>
        <draw:connector draw:style-name="gr4" draw:text-style-name="P2" draw:layer="layout" draw:type="line" svg:x1="17.226cm" svg:y1="11.049cm" svg:x2="19.72cm" svg:y2="8.763cm" draw:start-shape="id98" draw:end-shape="id101" svg:d="m17226 11049 2494-2286" svg:viewBox="0 0 2495 2287">
          <text:p/>
        </draw:connector>
        <draw:connector draw:style-name="gr4" draw:text-style-name="P2" draw:layer="layout" draw:type="line" svg:x1="17.226cm" svg:y1="11.049cm" svg:x2="19.72cm" svg:y2="11.557cm" draw:start-shape="id98" draw:start-glue-point="1" draw:end-shape="id102" svg:d="m17226 11049 2494 508" svg:viewBox="0 0 2495 509">
          <text:p/>
        </draw:connector>
        <draw:connector draw:style-name="gr4" draw:text-style-name="P2" draw:layer="layout" draw:type="line" svg:x1="17.226cm" svg:y1="11.049cm" svg:x2="19.72cm" svg:y2="14.097cm" draw:start-shape="id98" draw:start-glue-point="1" draw:end-shape="id103" svg:d="m17226 11049 2494 3048" svg:viewBox="0 0 2495 3049">
          <text:p/>
        </draw:connecto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data semantics?</text:p>
          </draw:text-box>
        </draw:frame>
        <draw:custom-shape draw:style-name="gr3" draw:text-style-name="P5" xml:id="id104" draw:id="id104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05" draw:id="id105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104" draw:start-glue-point="2" draw:end-shape="id105" draw:end-glue-point="0" svg:d="m5877 7366v2794" svg:viewBox="0 0 1 2795">
          <text:p text:style-name="P2">abstraction</text:p>
        </draw:connector>
        <draw:custom-shape draw:style-name="gr3" draw:text-style-name="P5" xml:id="id106" draw:id="id106" draw:layer="layout" svg:width="6.096cm" svg:height="2.54cm" svg:x="2.829cm" svg:y="14.732cm">
          <text:p text:style-name="P2"><text:span text:style-name="T3">Complexity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105" draw:start-glue-point="2" draw:end-shape="id106" svg:d="m5877 11938v2794" svg:viewBox="0 0 1 2795">
          <text:p text:style-name="P2">analyze</text:p>
        </draw:connector>
        <draw:custom-shape draw:style-name="gr3" draw:text-style-name="P5" xml:id="id107" draw:id="id107" draw:layer="layout" svg:width="6.096cm" svg:height="1.778cm" svg:x="2.829cm" svg:y="5.588cm">
          <text:p text:style-name="P2"><text:span text:style-name="T3">Progr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08" draw:id="id108" draw:layer="layout" svg:width="6.096cm" svg:height="1.778cm" svg:x="2.829cm" svg:y="10.16cm">
          <text:p text:style-name="P2"><text:span text:style-name="T3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7.366cm" svg:x2="5.877cm" svg:y2="10.16cm" draw:start-shape="id107" draw:start-glue-point="2" draw:end-shape="id108" draw:end-glue-point="0" svg:d="m5877 7366v2794" svg:viewBox="0 0 1 2795">
          <text:p text:style-name="P2">abstraction</text:p>
        </draw:connector>
        <draw:custom-shape draw:style-name="gr3" draw:text-style-name="P5" xml:id="id109" draw:id="id109" draw:layer="layout" svg:width="6.096cm" svg:height="2.54cm" svg:x="2.829cm" svg:y="14.732cm">
          <text:p text:style-name="P2"><text:span text:style-name="T3">Complexity</text:span></text:p>
          <text:p text:style-name="P2"><text:span text:style-name="T3">Termination</text:span></text:p>
          <text:p text:style-name="P2"><text:span text:style-name="T3">Correc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877cm" svg:y1="11.938cm" svg:x2="5.877cm" svg:y2="14.732cm" draw:start-shape="id108" draw:start-glue-point="2" draw:end-shape="id109" svg:d="m5877 11938v2794" svg:viewBox="0 0 1 2795">
          <text:p text:style-name="P2">analyze</text:p>
        </draw:connector>
        <draw:custom-shape draw:style-name="gr3" draw:text-style-name="P5" xml:id="id110" draw:id="id110" draw:layer="layout" svg:width="6.096cm" svg:height="1.778cm" svg:x="11.13cm" svg:y="5.588cm">
          <text:p text:style-name="P2"><text:span text:style-name="T3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11" draw:id="id111" draw:layer="layout" svg:width="6.096cm" svg:height="1.778cm" svg:x="11.13cm" svg:y="10.16cm">
          <text:p text:style-name="P2"><text:span text:style-name="T3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7.366cm" svg:x2="14.178cm" svg:y2="10.16cm" draw:start-shape="id110" draw:start-glue-point="2" draw:end-shape="id111" draw:end-glue-point="0" svg:d="m14178 7366v2794" svg:viewBox="0 0 1 2795">
          <text:p text:style-name="P2">abstraction</text:p>
        </draw:connector>
        <draw:custom-shape draw:style-name="gr3" draw:text-style-name="P5" xml:id="id112" draw:id="id112" draw:layer="layout" svg:width="6.096cm" svg:height="2.54cm" svg:x="11.13cm" svg:y="14.732cm">
          <text:p text:style-name="P2"><text:span text:style-name="T3">Complexity</text:span></text:p>
          <text:p text:style-name="P2"><text:span text:style-name="T3">Consist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14.178cm" svg:y1="11.938cm" svg:x2="14.178cm" svg:y2="14.732cm" draw:start-shape="id111" draw:start-glue-point="2" draw:end-shape="id112" svg:d="m14178 11938v2794" svg:viewBox="0 0 1 2795">
          <text:p text:style-name="P2">analyze</text:p>
        </draw:connector>
        <draw:custom-shape draw:style-name="gr3" draw:text-style-name="P5" xml:id="id113" draw:id="id113" draw:layer="layout" svg:width="6.096cm" svg:height="1.778cm" svg:x="19.72cm" svg:y="5.334cm">
          <text:p text:style-name="P2"><text:span text:style-name="T3">In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14" draw:id="id114" draw:layer="layout" svg:width="6.096cm" svg:height="1.778cm" svg:x="19.72cm" svg:y="7.874cm">
          <text:p text:style-name="P2"><text:span text:style-name="T3">Integ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15" draw:id="id115" draw:layer="layout" svg:width="6.096cm" svg:height="1.778cm" svg:x="19.72cm" svg:y="10.668cm">
          <text:p text:style-name="P2"><text:span text:style-name="T3">Interoper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16" draw:id="id116" draw:layer="layout" svg:width="6.096cm" svg:height="1.778cm" svg:x="19.72cm" svg:y="13.208cm">
          <text:p text:style-name="P2"><text:span text:style-name="T3">Question Answ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17" draw:id="id117" draw:layer="layout" svg:width="6.096cm" svg:height="1.778cm" svg:x="19.72cm" svg:y="15.748cm">
          <text:p text:style-name="P2"><text:span text:style-name="T3">Data Mi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2" draw:layer="layout" draw:type="line" svg:x1="17.226cm" svg:y1="11.049cm" svg:x2="19.72cm" svg:y2="6.223cm" draw:start-shape="id111" draw:start-glue-point="1" draw:end-shape="id113" draw:end-glue-point="3" svg:d="m17226 11049 2494-4826" svg:viewBox="0 0 2495 4827">
          <text:p/>
        </draw:connector>
        <draw:connector draw:style-name="gr4" draw:text-style-name="P2" draw:layer="layout" draw:type="line" svg:x1="17.226cm" svg:y1="11.049cm" svg:x2="19.72cm" svg:y2="8.763cm" draw:start-shape="id111" draw:end-shape="id114" svg:d="m17226 11049 2494-2286" svg:viewBox="0 0 2495 2287">
          <text:p/>
        </draw:connector>
        <draw:connector draw:style-name="gr4" draw:text-style-name="P2" draw:layer="layout" draw:type="line" svg:x1="17.226cm" svg:y1="11.049cm" svg:x2="19.72cm" svg:y2="11.557cm" draw:start-shape="id111" draw:start-glue-point="1" draw:end-shape="id115" svg:d="m17226 11049 2494 508" svg:viewBox="0 0 2495 509">
          <text:p/>
        </draw:connector>
        <draw:connector draw:style-name="gr4" draw:text-style-name="P2" draw:layer="layout" draw:type="line" svg:x1="17.226cm" svg:y1="11.049cm" svg:x2="19.72cm" svg:y2="14.097cm" draw:start-shape="id111" draw:start-glue-point="1" draw:end-shape="id116" svg:d="m17226 11049 2494 3048" svg:viewBox="0 0 2495 3049">
          <text:p/>
        </draw:connector>
        <draw:connector draw:style-name="gr4" draw:text-style-name="P2" draw:layer="layout" draw:type="line" svg:x1="17.226cm" svg:y1="11.049cm" svg:x2="19.72cm" svg:y2="16.637cm" draw:start-shape="id111" draw:start-glue-point="1" draw:end-shape="id117" svg:d="m17226 11049 2494 5588" svg:viewBox="0 0 2495 5589">
          <text:p/>
        </draw:connecto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3T3" presentation:use-date-time-name="dtd1">
        <office:forms form:automatic-focus="false" form:apply-design-mode="false"/>
        <draw:frame presentation:style-name="pr5" draw:layer="layout" svg:width="25.199cm" svg:height="13.895cm" svg:x="1.4cm" svg:y="-4.357cm" presentation:class="title">
          <draw:text-box>
            <text:p>Application Domains</text:p>
          </draw:text-box>
        </draw:frame>
        <draw:frame presentation:style-name="pr6" draw:layer="layout" svg:width="12.003cm" svg:height="13.86cm" svg:x="2cm" svg:y="4.9cm" presentation:class="outline" presentation:user-transformed="true">
          <draw:text-box>
            <text:list text:style-name="L3">
              <text:list-item>
                <text:p>Health Sciences</text:p>
              </text:list-item>
              <text:list-item>
                <text:p>Collaboration tools</text:p>
              </text:list-item>
              <text:list-item>
                <text:p>Social networking</text:p>
              </text:list-item>
              <text:list-item>
                <text:p>Web services</text:p>
              </text:list-item>
              <text:list-item>
                <text:p>Standards: OASIS, W3C, OMG, ISO, …</text:p>
              </text:list-item>
              <text:list-item>
                <text:p>eGovernment</text:p>
              </text:list-item>
              <text:list-item>
                <text:p>Knowledge capture</text:p>
              </text:list-item>
            </text:list>
          </draw:text-box>
        </draw:frame>
        <draw:frame presentation:style-name="pr6" draw:layer="layout" svg:width="12.003cm" svg:height="13.86cm" svg:x="14.604cm" svg:y="4.9cm" presentation:class="outline" presentation:user-transformed="true">
          <draw:text-box>
            <text:list text:style-name="L3">
              <text:list-item>
                <text:p>Software engineering</text:p>
              </text:list-item>
            </text:list>
            <text:list text:style-name="L4">
              <text:list-item>
                <text:list>
                  <text:list-item>
                    <text:p>Versioning</text:p>
                  </text:list-item>
                  <text:list-item>
                    <text:p>Modularization</text:p>
                  </text:list-item>
                  <text:list-item>
                    <text:p>Formalization</text:p>
                  </text:list-item>
                  <text:list-item>
                    <text:p>Repositories</text:p>
                  </text:list-item>
                  <text:list-item>
                    <text:p>Higher-order logic</text:p>
                  </text:list-item>
                </text:list>
              </text:list-item>
            </text:list>
            <text:list text:style-name="L3">
              <text:list-item>
                <text:p>Wireless communication</text:p>
              </text:list-item>
              <text:list-item>
                <text:p>Situation awarenes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0" presentation:use-date-time-name="dtd1">
        <office:forms form:automatic-focus="false" form:apply-design-mode="false"/>
        <draw:frame presentation:style-name="pr1" draw:text-style-name="P6" draw:layer="layout" svg:width="25.199cm" svg:height="3.506cm" svg:x="1.671cm" svg:y="7.162cm" presentation:class="title" presentation:user-transformed="true">
          <draw:text-box>
            <text:p><text:span text:style-name="T4">Open Data Stand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4T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7" draw:layer="layout" svg:width="25.199cm" svg:height="15.494cm" svg:x="1.524cm" svg:y="3.818cm" presentation:class="outline" presentation:user-transformed="true">
          <draw:text-box>
            <text:list text:style-name="L3">
              <text:list-item>
                <text:p><text:span text:style-name="T5">Vast amount of available data</text:span></text:p>
              </text:list-item>
            </text:list>
            <text:list text:style-name="L4">
              <text:list-item>
                <text:list>
                  <text:list-item>
                    <text:p><text:span text:style-name="T6">Databases (usually, but not always, relational)</text:span></text:p>
                  </text:list-item>
                  <text:list-item>
                    <text:p><text:span text:style-name="T6">Scientific data streams (such as Big Data)</text:span></text:p>
                  </text:list-item>
                  <text:list-item>
                    <text:p><text:span text:style-name="T6">Internet (such as websites)</text:span></text:p>
                  </text:list-item>
                </text:list>
              </text:list-item>
            </text:list>
            <text:list text:style-name="L3">
              <text:list-item>
                <text:p><text:span text:style-name="T5">Large number of formats</text:span></text:p>
              </text:list-item>
            </text:list>
            <text:list text:style-name="L4">
              <text:list-item>
                <text:list>
                  <text:list-item>
                    <text:p><text:span text:style-name="T6">Often unique to a database, stream or site</text:span></text:p>
                  </text:list-item>
                </text:list>
              </text:list-item>
            </text:list>
            <text:list text:style-name="L3">
              <text:list-item>
                <text:p><text:span text:style-name="T5">Complex formats</text:span></text:p>
              </text:list-item>
              <text:list-item>
                <text:p><text:span text:style-name="T5">Underspecified semantics</text:span></text:p>
              </text:list-item>
            </text:list>
            <text:list text:style-name="L4">
              <text:list-item>
                <text:list>
                  <text:list-item>
                    <text:p><text:span text:style-name="T6">Implicitly specified by programs, or</text:span></text:p>
                  </text:list-item>
                  <text:list-item>
                    <text:p><text:span text:style-name="T6">Databases specified with SQL</text:span></text:p>
                  </text:list-item>
                </text:list>
              </text:list-item>
            </text:list>
            <text:list text:style-name="L3">
              <text:list-item>
                <text:p><text:span text:style-name="T5">Difficult to access and to integrate</text:span></text:p>
              </text:list-item>
            </text:list>
            <text:list text:style-name="L4">
              <text:list-item>
                <text:list>
                  <text:list-item>
                    <text:p><text:span text:style-name="T6">Often accessible only through applications such as browse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4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pen Data Protocol (OData)</text:p>
          </draw:text-box>
        </draw:frame>
        <draw:frame presentation:style-name="pr9" draw:layer="layout" svg:width="25.199cm" svg:height="15.406cm" svg:x="4.2cm" svg:y="4.343cm" presentation:class="outline" presentation:user-transformed="true">
          <draw:text-box>
            <text:list text:style-name="L3">
              <text:list-item>
                <text:p>Web protocol for data access</text:p>
              </text:list-item>
            </text:list>
            <text:list text:style-name="L4">
              <text:list-item>
                <text:list>
                  <text:list-item>
                    <text:p>Support for CRUD operations</text:p>
                  </text:list-item>
                </text:list>
              </text:list-item>
            </text:list>
            <text:list text:style-name="L3">
              <text:list-item>
                <text:p>Built on existing standards</text:p>
              </text:list-item>
            </text:list>
            <text:list text:style-name="L4">
              <text:list-item>
                <text:list>
                  <text:list-item>
                    <text:p>HTTP protocol</text:p>
                  </text:list-item>
                  <text:list-item>
                    <text:p>RESTful web services and principles</text:p>
                  </text:list-item>
                  <text:list-item>
                    <text:p>ATOM/XML and JSON formats</text:p>
                  </text:list-item>
                </text:list>
              </text:list-item>
            </text:list>
            <text:list text:style-name="L3">
              <text:list-item>
                <text:p>Open standard</text:p>
              </text:list-item>
            </text:list>
            <text:list text:style-name="L4">
              <text:list-item>
                <text:list>
                  <text:list-item>
                    <text:p>OASIS Technical Committee</text:p>
                  </text:list-item>
                  <text:list-item>
                    <text:p>Open license</text:p>
                  </text:list-item>
                  <text:list-item>
                    <text:p>Open source librar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4T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 of OData</text:p>
          </draw:text-box>
        </draw:frame>
        <draw:frame presentation:style-name="pr10" draw:layer="layout" svg:width="25.199cm" svg:height="14.906cm" svg:x="1.4cm" svg:y="4.343cm" presentation:class="outline" presentation:user-transformed="true">
          <draw:text-box>
            <text:list text:style-name="L3">
              <text:list-item>
                <text:p>Microsoft Role</text:p>
              </text:list-item>
            </text:list>
            <text:list text:style-name="L4">
              <text:list-item>
                <text:list>
                  <text:list-item>
                    <text:p>Original developer of OData</text:p>
                  </text:list-item>
                  <text:list-item>
                    <text:p>Development process was open (Microsoft Open Specification Promise).</text:p>
                  </text:list-item>
                  <text:list-item>
                    <text:p>Donated to OASIS</text:p>
                  </text:list-item>
                </text:list>
              </text:list-item>
            </text:list>
            <text:list text:style-name="L3">
              <text:list-item>
                <text:p>Founding organizations of OASIS TC include:</text:p>
              </text:list-item>
            </text:list>
            <text:list text:style-name="L4">
              <text:list-item>
                <text:list>
                  <text:list-item>
                    <text:p>SAP AG, IBM, Citrix</text:p>
                  </text:list-item>
                  <text:list-item>
                    <text:p>Progress Software, WSO2</text:p>
                  </text:list-item>
                  <text:list-item>
                    <text:p>Northeastern University</text:p>
                  </text:list-item>
                </text:list>
              </text:list-item>
            </text:list>
            <text:list text:style-name="L3">
              <text:list-item>
                <text:p>OData is not a Microsoft product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4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Momentum </text:p>
          </draw:text-box>
        </draw:frame>
        <draw:frame presentation:style-name="pr10" draw:layer="layout" svg:width="24.599cm" svg:height="14.741cm" svg:x="2.071cm" svg:y="4.682cm" presentation:class="outline" presentation:user-transformed="true">
          <draw:text-box>
            <text:list text:style-name="L3">
              <text:list-item>
                <text:p>OData is already in use</text:p>
              </text:list-item>
            </text:list>
            <text:list text:style-name="L4">
              <text:list-item>
                <text:list>
                  <text:list-item>
                    <text:p>Major websites: Netflix, eBay</text:p>
                  </text:list-item>
                  <text:list-item>
                    <text:p>Open government initiative</text:p>
                  </text:list-item>
                  <text:list-item>
                    <text:p>Commonly used for accessing internal data sources within large companies</text:p>
                  </text:list-item>
                  <text:list-item>
                    <text:p>See odata.org for more examples.</text:p>
                  </text:list-item>
                </text:list>
              </text:list-item>
            </text:list>
            <text:list text:style-name="L3">
              <text:list-item>
                <text:p>Not just a proposed standard</text:p>
              </text:list-item>
            </text:list>
            <text:list text:style-name="L4">
              <text:list-item>
                <text:list>
                  <text:list-item>
                    <text:p>Already up to the third version</text:p>
                  </text:list-item>
                  <text:list-item>
                    <text:p>Based on extensive commercial experience</text:p>
                  </text:list-item>
                  <text:list-item>
                    <text:p>Both proprietary and open sourc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5.299999237060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3.299999237060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888cm" fo:min-width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15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align="center" fo:text-indent="0cm" style:line-break="strict"/>
    </style:style>
    <style:style style:name="MP1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MP15" style:family="paragraph">
      <style:paragraph-properties fo:text-align="center" style:writing-mode="lr-tb"/>
    </style:style>
    <style:style style:name="MP16" style:family="paragraph">
      <style:paragraph-properties fo:text-align="center"/>
    </style:style>
    <style:style style:name="MP17" style:family="paragraph">
      <style:paragraph-properties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MT3" style:family="text">
      <style:text-properties fo:color="#000000" fo:font-family="Arial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frame presentation:style-name="Title1-title" draw:layer="backgroundobjects" svg:width="25.188cm" svg:height="3.498cm" svg:x="1.398cm" svg:y="0.837cm" presentation:class="title" presentation:placeholder="true">
        <draw:text-box/>
      </draw:frame>
      <draw:frame presentation:style-name="Title1-outline1" draw:layer="backgroundobjects" svg:width="25.188cm" svg:height="12.179cm" svg:x="1.398cm" svg:y="4.911cm" presentation:class="outline" presentation:placeholder="true">
        <draw:text-box/>
      </draw:frame>
      <draw:frame presentation:style-name="Mpr7" draw:text-style-name="MP8" draw:layer="backgroundobjects" svg:width="6.513cm" svg:height="1.439cm" svg:x="1.397cm" svg:y="19.129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8" draw:text-style-name="MP10" draw:layer="backgroundobjects" svg:width="8.868cm" svg:height="1.439cm" svg:x="9.578cm" svg:y="19.129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9" draw:text-style-name="MP12" draw:layer="backgroundobjects" svg:width="6.514cm" svg:height="0.887cm" svg:x="20.077cm" svg:y="19.685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14" draw:layer="backgroundobjects" svg:width="10.146cm" svg:height="0.811cm" svg:x="1.288cm" svg:y="19.685cm">
        <text:list text:style-name="ML1">
          <text:list-header>
            <text:p text:style-name="MP13"><text:span text:style-name="MT3">md/lo/ppy/The-OOR-Initiative_an-update_Sep-2011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15" draw:layer="backgroundobjects" svg:width="3.228cm" svg:height="4.842cm" svg:x="0.635cm" svg:y="0.635cm">
        <draw:image xlink:href="Pictures/100000000000007A000000B78F29DFAE.png" xlink:type="simple" xlink:show="embed" xlink:actuate="onLoad">
          <text:p/>
        </draw:image>
      </draw:frame>
      <presentation:notes style:page-layout-name="PM2">
        <draw:rect draw:style-name="Mgr5" draw:text-style-name="MP16" draw:layer="backgroundobjects" svg:width="21.59cm" svg:height="27.94cm" svg:x="0cm" svg:y="0cm">
          <text:p/>
        </draw:rect>
        <draw:custom-shape draw:style-name="Mgr6" draw:text-style-name="M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7cm" svg:x="3.809cm" svg:y="2.12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10" draw:text-style-name="MP8" draw:layer="backgroundobjects" svg:width="9.362cm" svg:height="1.39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1" draw:text-style-name="MP12" draw:layer="backgroundobjects" svg:width="9.362cm" svg:height="1.39cm" svg:x="12.219cm" svg:y="-0.001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362cm" svg:height="1.39cm" svg:x="0cm" svg:y="26.54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3" draw:text-style-name="MP12" draw:layer="backgroundobjects" svg:width="9.362cm" svg:height="1.39cm" svg:x="12.219cm" svg:y="26.54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5.2cm" svg:height="3.501cm" svg:x="1.4cm" svg:y="0.84cm" presentation:class="title" presentation:placeholder="true">
        <draw:text-box/>
      </draw:frame>
      <draw:frame presentation:style-name="Title2-outline1" draw:layer="backgroundobjects" svg:width="25.2cm" svg:height="12.179cm" svg:x="1.4cm" svg:y="4.9cm" presentation:class="outline" presentation:placeholder="true">
        <draw:text-box/>
      </draw:frame>
      <draw:frame presentation:style-name="Mpr14" draw:text-style-name="MP19" draw:layer="backgroundobjects" svg:width="6.534cm" svg:height="1.46cm" svg:x="1.398cm" svg:y="19.122cm" presentation:class="date-time">
        <draw:text-box>
          <text:list text:style-name="ML4">
            <text:list-header>
              <text:p text:style-name="MP18"><text:span text:style-name="MT1"><presentation:date-time/></text:span></text:p>
            </text:list-header>
          </text:list>
        </draw:text-box>
      </draw:frame>
      <draw:frame presentation:style-name="Mpr14" draw:text-style-name="MP21" draw:layer="backgroundobjects" svg:width="8.867cm" svg:height="1.46cm" svg:x="9.566cm" svg:y="19.122cm" presentation:class="footer">
        <draw:text-box>
          <text:list text:style-name="ML4">
            <text:list-header>
              <text:p text:style-name="MP20"><text:span text:style-name="MT1"><presentation:footer/></text:span></text:p>
            </text:list-header>
          </text:list>
        </draw:text-box>
      </draw:frame>
      <draw:frame presentation:style-name="Mpr14" draw:text-style-name="MP23" draw:layer="backgroundobjects" svg:width="6.534cm" svg:height="1.46cm" svg:x="20.065cm" svg:y="19.122cm" presentation:class="page-number">
        <draw:text-box>
          <text:list text:style-name="ML4">
            <text:list-header>
              <text:p text:style-name="MP22"><text:span text:style-name="MT1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16" draw:layer="backgroundobjects" svg:width="21.59cm" svg:height="27.94cm" svg:x="0cm" svg:y="0cm">
          <text:p/>
        </draw:rect>
        <draw:frame presentation:style-name="Mpr15" draw:text-style-name="MP19" draw:layer="backgroundobjects" svg:width="9.356cm" svg:height="1.398cm" svg:x="-0.001cm" svg:y="0cm" presentation:class="header">
          <draw:text-box>
            <text:list text:style-name="ML4">
              <text:list-header>
                <text:p text:style-name="MP18"><text:span text:style-name="MT4"><presentation:header/></text:span></text:p>
              </text:list-header>
            </text:list>
          </draw:text-box>
        </draw:frame>
        <draw:frame presentation:style-name="Mpr15" draw:text-style-name="MP23" draw:layer="backgroundobjects" svg:width="9.356cm" svg:height="1.398cm" svg:x="12.228cm" svg:y="0cm" presentation:class="date-time">
          <draw:text-box>
            <text:list text:style-name="ML4">
              <text:list-header>
                <text:p text:style-name="MP22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4.393cm" svg:height="10.479cm" svg:x="3.598cm" svg:y="2.094cm" presentation:class="page"/>
        <draw:frame presentation:style-name="Title2-notes" draw:layer="backgroundobjects" svg:width="17.272cm" svg:height="12.574cm" svg:x="2.158cm" svg:y="13.271cm" presentation:class="notes" presentation:placeholder="true">
          <draw:text-box/>
        </draw:frame>
        <draw:frame presentation:style-name="Mpr16" draw:text-style-name="MP19" draw:layer="backgroundobjects" svg:width="9.356cm" svg:height="1.398cm" svg:x="-0.001cm" svg:y="26.537cm" presentation:class="footer">
          <draw:text-box>
            <text:list text:style-name="ML4">
              <text:list-header>
                <text:p text:style-name="MP18"><text:span text:style-name="MT4"><presentation:footer/></text:span></text:p>
              </text:list-header>
            </text:list>
          </draw:text-box>
        </draw:frame>
        <draw:frame presentation:style-name="Mpr16" draw:text-style-name="MP23" draw:layer="backgroundobjects" svg:width="9.356cm" svg:height="1.398cm" svg:x="12.228cm" svg:y="26.537cm" presentation:class="page-number">
          <draw:text-box>
            <text:list text:style-name="ML4">
              <text:list-header>
                <text:p text:style-name="MP22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n Baclawski</meta:initial-creator>
    <meta:creation-date>2013-01-06T17:51:45</meta:creation-date>
    <meta:editing-duration>PT4H3M39S</meta:editing-duration>
    <meta:editing-cycles>34</meta:editing-cycles>
    <dc:date>2013-09-04T13:57:35</dc:date>
    <dc:creator>Ken Baclawski</dc:creator>
    <meta:generator>LibreOffice/3.5$Linux_x86 LibreOffice_project/350m1$Build-2</meta:generator>
    <meta:document-statistic meta:object-count="359"/>
  </office:meta>
</office:document-meta>
</file>