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7A000000B78F29DFA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fo:min-height="13.86cm"/>
    </style:style>
    <style:style style:name="pr1" style:family="presentation" style:parent-style-name="Title1-title">
      <style:graphic-properties draw:auto-grow-height="true" fo:min-height="3.498cm"/>
    </style:style>
    <style:style style:name="pr2" style:family="presentation" style:parent-style-name="Title1-subtitle">
      <style:graphic-properties draw:fill-color="#ffffff" fo:min-height="13.851cm"/>
    </style:style>
    <style:style style:name="pr3" style:family="presentation" style:parent-style-name="Title1-notes">
      <style:graphic-properties draw:stroke="none" draw:fill="none" draw:fill-color="#ffffff" fo:min-height="12.574cm"/>
    </style:style>
    <style:style style:name="pr4" style:family="presentation" style:parent-style-name="Title1-title">
      <style:graphic-properties draw:auto-grow-height="true" fo:min-height="3.506cm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309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39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48cm" fo:margin-right="0cm" fo:margin-top="0.282cm" fo:margin-bottom="0cm" fo:line-height="90%" fo:text-indent="-0.94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83%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8" style:family="paragraph">
      <style:paragraph-properties fo:margin-left="0.948cm" fo:margin-right="0cm" fo:margin-top="0cm" fo:margin-bottom="0cm" fo:line-height="83%" fo:text-indent="-0.94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language="en" fo:country="US"/>
    </style:style>
    <style:style style:name="T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8cm" text:min-label-width="0.94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9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OntologyBasedStandards mini-series</presentation:footer-decl>
      <presentation:date-time-decl presentation:name="dtd1" presentation:source="fixed">25 October 2012</presentation:date-time-decl>
      <draw:page draw:name="page1" draw:style-name="dp1" draw:master-page-name="Title1" presentation:presentation-page-layout-name="AL1T0" presentation:use-footer-name="ftr1" presentation:use-date-time-name="dtd1">
        <draw:custom-shape draw:style-name="gr1" draw:text-style-name="P1" draw:layer="layout" svg:width="11.938cm" svg:height="2.032cm" svg:x="0.508cm" svg:y="18.79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88cm" svg:height="3.498cm" svg:x="1.398cm" svg:y="0.838cm" presentation:class="title" presentation:user-transformed="true">
          <draw:text-box>
            <text:p>Open Ontology Repository</text:p>
          </draw:text-box>
        </draw:frame>
        <draw:frame presentation:style-name="pr2" draw:layer="layout" svg:width="25.188cm" svg:height="13.851cm" svg:x="1.398cm" svg:y="4.912cm">
          <draw:text-box>
            <text:p>Ken Baclawski</text:p>
            <text:p>OOR Founding Member</text:p>
            <text:p>and Architecture Co-Lead</text:p>
            <text:p>Northeastern University</text:p>
          </draw:text-box>
        </draw:frame>
        <presentation:notes draw:style-name="dp2">
          <draw:page-thumbnail draw:style-name="gr2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Title1" presentation:use-footer-name="ftr1" presentation:use-date-time-name="dtd1">
        <draw:custom-shape draw:style-name="gr1" draw:text-style-name="P1" draw:layer="layout" svg:width="11.938cm" svg:height="1.27cm" svg:x="0.508cm" svg:y="19.5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18cm" svg:height="1.778cm" svg:x="0.254cm" svg:y="4.06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167cm" svg:height="3.506cm" svg:x="4.011cm" svg:y="0.508cm" presentation:class="title" presentation:user-transformed="true">
          <draw:text-box>
            <text:p>Technical Standards and Ontologies</text:p>
          </draw:text-box>
        </draw:frame>
        <draw:frame draw:style-name="gr3" draw:layer="layout" svg:width="24.599cm" svg:height="14.11cm" svg:x="1.88cm" svg:y="4.43cm">
          <draw:text-box>
            <text:list text:style-name="L1">
              <text:list-item>
                <text:p><text:span text:style-name="T1">Some common characteristics</text:span></text:p>
              </text:list-item>
            </text:list>
            <text:list text:style-name="L3">
              <text:list-item>
                <text:list>
                  <text:list-item>
                    <text:p><text:span text:style-name="T2">A technical standard is an explicit set of requirements for a system or service which is often, but not always, unambiguous.</text:span></text:p>
                  </text:list-item>
                  <text:list-item>
                    <text:p><text:span text:style-name="T2">An ontology is a formalization of concepts and the relationships among them.</text:span></text:p>
                  </text:list-item>
                </text:list>
              </text:list-item>
            </text:list>
            <text:list text:style-name="L1">
              <text:list-item>
                <text:p><text:span text:style-name="T1">Some relationships</text:span></text:p>
              </text:list-item>
            </text:list>
            <text:list text:style-name="L3">
              <text:list-item>
                <text:list>
                  <text:list-item>
                    <text:p><text:span text:style-name="T2">When a technical standard is unambiguous, it specifies an ontology.</text:span></text:p>
                  </text:list-item>
                  <text:list-item>
                    <text:p><text:span text:style-name="T2">When an ontology is developed and accepted by a community, it becomes a standar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7cm" svg:height="10.478cm" svg:x="3.81cm" svg:y="2.121cm" draw:page-number="2" presentation:class="page"/>
          <draw:frame presentation:style-name="pr3" draw:text-style-name="P2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3" draw:master-page-name="Title1" presentation:use-footer-name="ftr1" presentation:use-date-time-name="dtd1">
        <draw:custom-shape draw:style-name="gr1" draw:text-style-name="P1" draw:layer="layout" svg:width="11.938cm" svg:height="1.27cm" svg:x="0.508cm" svg:y="19.75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18cm" svg:height="1.778cm" svg:x="0.254cm" svg:y="4.06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4" draw:layer="layout" svg:width="25.192cm" svg:height="2.563cm" svg:x="1.835cm" svg:y="0.467cm" presentation:class="title" presentation:user-transformed="true">
          <draw:text-box>
            <text:list text:style-name="L1">
              <text:list-header>
                <text:p text:style-name="P3"><text:span text:style-name="T3">OOR Goals and Objectives</text:span></text:p>
              </text:list-header>
            </text:list>
          </draw:text-box>
        </draw:frame>
        <draw:frame presentation:style-name="pr6" draw:text-style-name="P4" draw:layer="layout" svg:width="26.162cm" svg:height="16.568cm" svg:x="1.016cm" svg:y="4.263cm" presentation:class="outline" presentation:user-transformed="true">
          <draw:text-box>
            <text:list text:style-name="L1">
              <text:list-header>
                <text:p text:style-name="P5"><text:span text:style-name="T4">Provide an architecture, specification and infrastructure that supports </text:span></text:p>
              </text:list-header>
            </text:list>
            <text:list text:style-name="L4">
              <text:list-item>
                <text:p text:style-name="P6"><text:span text:style-name="T5">Creation, sharing, searching, and governance-management of ontologies, </text:span></text:p>
              </text:list-item>
              <text:list-item>
                <text:p text:style-name="P7"><text:span text:style-name="T5">Enabling and facilitating open, federated, collaborative ontology repositories, </text:span></text:p>
              </text:list-item>
              <text:list-item>
                <text:p text:style-name="P7"><text:span text:style-name="T5">Multiple implementations</text:span></text:p>
              </text:list-item>
            </text:list>
            <text:list text:style-name="L1">
              <text:list-header>
                <text:p text:style-name="P8"><text:span text:style-name="T6"/></text:p>
                <text:p text:style-name="P5"><text:span text:style-name="T4">Standards-based objectives</text:span></text:p>
              </text:list-header>
            </text:list>
            <text:list text:style-name="L4">
              <text:list-item>
                <text:p text:style-name="P9"><text:span text:style-name="T5">Identification and promotion of best practices for expressing and sharing interoperable ontologies <text:s/></text:span></text:p>
              </text:list-item>
              <text:list-item>
                <text:p text:style-name="P9"><text:span text:style-name="T5">Logical access to multiple, automatically generated representations in real-time</text:span></text:p>
              </text:list-item>
              <text:list-item>
                <text:p text:style-name="P9"><text:span text:style-name="T5">Workflows for developing, updating and approving ontologies</text:span></text:p>
              </text:list-item>
              <text:list-item>
                <text:p text:style-name="P9"><text:span text:style-name="T5">Enforcement of policies for consistency and interoperability.</text:span></text:p>
              </text:list-item>
            </text:list>
          </draw:text-box>
        </draw:frame>
        <presentation:notes draw:style-name="dp2">
          <draw:page-thumbnail draw:style-name="gr2" draw:layer="layout" svg:width="13.97cm" svg:height="10.478cm" svg:x="3.81cm" svg:y="2.121cm" draw:page-number="3" presentation:class="page"/>
          <draw:frame presentation:style-name="pr3" draw:text-style-name="P2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3" draw:master-page-name="Title1" presentation:use-footer-name="ftr1" presentation:use-date-time-name="dtd1">
        <draw:custom-shape draw:style-name="gr1" draw:text-style-name="P1" draw:layer="layout" svg:width="11.938cm" svg:height="2.032cm" svg:x="0.508cm" svg:y="18.89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18cm" svg:height="1.778cm" svg:x="0.254cm" svg:y="4.164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4" draw:layer="layout" svg:width="25.192cm" svg:height="2.576cm" svg:x="2.794cm" svg:y="0.508cm" presentation:class="title" presentation:user-transformed="true">
          <draw:text-box>
            <text:list text:style-name="L1">
              <text:list-header>
                <text:p text:style-name="P3"><text:span text:style-name="T3">OOR Use Cases for Standards</text:span></text:p>
              </text:list-header>
            </text:list>
          </draw:text-box>
        </draw:frame>
        <draw:frame presentation:style-name="pr8" draw:text-style-name="P4" draw:layer="layout" svg:width="25.197cm" svg:height="16.651cm" svg:x="1.671cm" svg:y="4.235cm" presentation:class="outline" presentation:user-transformed="true">
          <draw:text-box>
            <text:list text:style-name="L5">
              <text:list-item>
                <text:p text:style-name="P10"><text:span text:style-name="T3">Define workflows and policies</text:span></text:p>
              </text:list-item>
              <text:list-item>
                <text:p text:style-name="P10"><text:span text:style-name="T3">Check policies and consistency</text:span></text:p>
              </text:list-item>
              <text:list-item>
                <text:p text:style-name="P10"><text:span text:style-name="T3">Harmonize and map ontologies</text:span></text:p>
              </text:list-item>
              <text:list-item>
                <text:p text:style-name="P10"><text:span text:style-name="T3">Publicize ontologies</text:span></text:p>
              </text:list-item>
              <text:list-item>
                <text:p text:style-name="P10"><text:span text:style-name="T3">Query metadata</text:span></text:p>
              </text:list-item>
              <text:list-item>
                <text:p text:style-name="P10"><text:span text:style-name="T3">Query content</text:span></text:p>
              </text:list-item>
              <text:list-item>
                <text:p text:style-name="P10"><text:span text:style-name="T3">Register ontologies</text:span></text:p>
              </text:list-item>
              <text:list-item>
                <text:p text:style-name="P10"><text:span text:style-name="T3">Review and evaluate ontologies</text:span></text:p>
              </text:list-item>
              <text:list-item>
                <text:p text:style-name="P10"><text:span text:style-name="T3">Generate representations</text:span></text:p>
              </text:list-item>
              <text:list-item>
                <text:p text:style-name="P10"><text:span text:style-name="T3">Web service support</text:span></text:p>
              </text:list-item>
              <text:list-item>
                <text:p text:style-name="P10"><text:span text:style-name="T3">Interoperate with collaboration tools</text:span></text:p>
              </text:list-item>
            </text:list>
          </draw:text-box>
        </draw:frame>
        <presentation:notes draw:style-name="dp2">
          <draw:page-thumbnail draw:style-name="gr2" draw:layer="layout" svg:width="13.97cm" svg:height="10.478cm" svg:x="3.81cm" svg:y="2.121cm" draw:page-number="4" presentation:class="page"/>
          <draw:frame presentation:style-name="pr3" draw:text-style-name="P2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9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78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888cm" fo:min-width="0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P10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center" fo:text-indent="0cm" style:line-break="strict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MT4" style:family="text">
      <style:text-properties fo:color="#000000" fo:font-family="Arial" style:font-family-generic="roman" style:font-pitch="variable"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98cm" svg:y="0.837cm" presentation:class="title" presentation:placeholder="true">
        <draw:text-box/>
      </draw:frame>
      <draw:frame presentation:style-name="Default-outline1" draw:layer="backgroundobjects" svg:width="25.188cm" svg:height="13.86cm" svg:x="1.398cm" svg:y="4.911cm" presentation:class="outline" presentation:placeholder="true">
        <draw:text-box/>
      </draw:frame>
      <draw:frame presentation:style-name="Mpr1" draw:layer="backgroundobjects" svg:width="6.514cm" svg:height="1.439cm" svg:x="15.707cm" svg:y="20.3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6.493cm" svg:height="0.777cm" svg:x="1.282cm" svg:y="20.32cm" presentation:class="footer">
        <draw:text-box>
          <text:list text:style-name="ML1">
            <text:list-header>
              <text:p><text:span text:style-name="MT2">md/lo/ppy/The-OOR-Initiative_an-update_Sep-2011</text:span></text:p>
            </text:list-header>
          </text:list>
        </draw:text-box>
      </draw:frame>
      <draw:frame presentation:style-name="Mpr3" draw:layer="backgroundobjects" svg:width="3.095cm" svg:height="0.709cm" svg:x="24.901cm" svg:y="20.31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7cm" svg:x="3.809cm" svg:y="2.12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presentation:style-name="Mpr4" draw:text-style-name="MP6" draw:layer="backgroundobjects" svg:width="9.362cm" svg:height="1.39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5" draw:text-style-name="MP8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6" draw:text-style-name="MP6" draw:layer="backgroundobjects" svg:width="9.362cm" svg:height="1.39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7" draw:text-style-name="MP8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88cm" svg:height="3.498cm" svg:x="1.398cm" svg:y="0.837cm" presentation:class="title" presentation:placeholder="true">
        <draw:text-box/>
      </draw:frame>
      <draw:frame presentation:style-name="Title1-outline1" draw:layer="backgroundobjects" svg:width="25.188cm" svg:height="13.86cm" svg:x="1.398cm" svg:y="4.911cm" presentation:class="outline" presentation:placeholder="true">
        <draw:text-box/>
      </draw:frame>
      <draw:frame presentation:style-name="Mpr8" draw:text-style-name="MP6" draw:layer="backgroundobjects" svg:width="6.513cm" svg:height="1.439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10" draw:layer="backgroundobjects" svg:width="8.868cm" svg:height="1.439cm" svg:x="9.578cm" svg:y="19.129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0" draw:text-style-name="MP8" draw:layer="backgroundobjects" svg:width="6.514cm" svg:height="0.887cm" svg:x="20.077cm" svg:y="19.685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custom-shape draw:style-name="Mgr5" draw:text-style-name="MP4" draw:layer="backgroundobjects" svg:width="10.146cm" svg:height="0.811cm" svg:x="1.288cm" svg:y="19.685cm">
        <text:list text:style-name="ML1">
          <text:list-header>
            <text:p text:style-name="MP11"><text:span text:style-name="MT4">md/lo/ppy/The-OOR-Initiative_an-update_Sep-2011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3.228cm" svg:height="4.842cm" svg:x="0.635cm" svg:y="0.635cm">
        <draw:image xlink:href="Pictures/100000000000007A000000B78F29DFAE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7cm" svg:x="3.809cm" svg:y="2.12cm" presentation:class="page"/>
        <draw:frame presentation:style-name="Title1-notes" draw:layer="backgroundobjects" svg:width="17.264cm" svg:height="12.564cm" svg:x="2.161cm" svg:y="13.268cm" presentation:class="notes" presentation:placeholder="true">
          <draw:text-box/>
        </draw:frame>
        <draw:frame presentation:style-name="Mpr11" draw:text-style-name="MP6" draw:layer="backgroundobjects" svg:width="9.362cm" svg:height="1.39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2" draw:text-style-name="MP8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3" draw:text-style-name="MP6" draw:layer="backgroundobjects" svg:width="9.362cm" svg:height="1.39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4" draw:text-style-name="MP8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Open Ontology Repository (OOR) Initiative - An Update</dc:title>
    <dc:subject>Joint NCBO-OOR Panel Discussion: "Kicking-off the Next Phase of Collaboration" - Tue 13-Sep-2011</dc:subject>
    <meta:keyword>OOR</meta:keyword>
    <meta:keyword>open ontology repository</meta:keyword>
    <meta:keyword>ontology</meta:keyword>
    <meta:keyword>semantic technology</meta:keyword>
    <meta:keyword>semantic web</meta:keyword>
    <meta:keyword>ontology repository</meta:keyword>
    <meta:keyword>ontology registry</meta:keyword>
    <dc:description>The Open Ontology Repository (OOR) Initiative - An Update
by
MikeDean
LeoObrst
PeterYim

presented at the

Joint NCBO-OOR Panel Discussion: "Kicking-off the Next Phase of Collaboration" - Tue 13-Sep-2011 - Co-chairs: RayFergerson &amp; PeterYim

ref. http://ontolog.cim3.net/cgi-bin/wiki.pl?OOR/ConferenceCall_2011_09_13</dc:description>
    <meta:initial-creator>Peter Yim</meta:initial-creator>
    <meta:creation-date>2011-09-10T21:30:28</meta:creation-date>
    <meta:editing-cycles>6</meta:editing-cycles>
    <meta:editing-duration>P24DT41M15S</meta:editing-duration>
    <dc:date>2012-10-24T18:01:13</dc:date>
    <dc:creator>Ken Baclawski</dc:creator>
    <meta:generator>LibreOffice/3.4$Linux LibreOffice_project/340m1$Build-402</meta:generator>
    <meta:document-statistic meta:object-count="61"/>
  </office:meta>
</office:document-meta>
</file>