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0F487CC385E4953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cccc" draw:textarea-horizontal-align="justify" draw:textarea-vertical-align="top" draw:auto-grow-height="false" fo:min-height="3.127cm" fo:min-width="21.09cm" fo:padding-top="0.13cm" fo:padding-bottom="0.13cm" fo:padding-left="0.25cm" fo:padding-right="0.25cm" fo:wrap-option="wrap" draw:shadow-color="#578963"/>
      <style:paragraph-properties style:writing-mode="lr-tb"/>
    </style:style>
    <style:style style:name="gr3" style:family="graphic" style:parent-style-name="standard">
      <style:graphic-properties draw:stroke="solid" svg:stroke-width="0.026cm" svg:stroke-color="#333333" draw:stroke-linejoin="miter" draw:fill="solid" draw:fill-color="#ffcccc" draw:textarea-horizontal-align="justify" draw:textarea-vertical-align="middle" draw:auto-grow-height="false" fo:min-height="1.433cm" fo:min-width="3.734cm" fo:padding-top="0.13cm" fo:padding-bottom="0.13cm" fo:padding-left="0.25cm" fo:padding-right="0.25cm" fo:wrap-option="no-wrap" draw:shadow-color="#578963"/>
      <style:paragraph-properties style:writing-mode="lr-tb"/>
    </style:style>
    <style:style style:name="gr4" style:family="graphic" style:parent-style-name="standard">
      <style:graphic-properties draw:stroke="solid" svg:stroke-width="0.026cm" svg:stroke-color="#333333" draw:stroke-linejoin="miter" draw:fill="solid" draw:fill-color="#ffcccc" draw:textarea-horizontal-align="justify" draw:textarea-vertical-align="middle" draw:auto-grow-height="false" fo:min-height="1.434cm" fo:min-width="3.733cm" fo:padding-top="0.13cm" fo:padding-bottom="0.13cm" fo:padding-left="0.25cm" fo:padding-right="0.25cm" fo:wrap-option="no-wrap" draw:shadow-color="#578963"/>
      <style:paragraph-properties style:writing-mode="lr-tb"/>
    </style:style>
    <style:style style:name="gr5" style:family="graphic" style:parent-style-name="standard">
      <style:graphic-properties draw:stroke="solid" svg:stroke-width="0.026cm" svg:stroke-color="#333333" draw:stroke-linejoin="miter" draw:fill="solid" draw:fill-color="#00ccff" draw:textarea-horizontal-align="justify" draw:textarea-vertical-align="middle" draw:auto-grow-height="false" fo:min-height="1.01cm" fo:min-width="2.887cm" fo:padding-top="0.13cm" fo:padding-bottom="0.13cm" fo:padding-left="0.25cm" fo:padding-right="0.25cm" fo:wrap-option="no-wrap" draw:shadow-color="#578963"/>
      <style:paragraph-properties style:writing-mode="lr-tb"/>
    </style:style>
    <style:style style:name="gr6" style:family="graphic" style:parent-style-name="standard">
      <style:graphic-properties draw:stroke="solid" svg:stroke-width="0.026cm" svg:stroke-color="#333333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78963"/>
    </style:style>
    <style:style style:name="gr7" style:family="graphic" style:parent-style-name="standard">
      <style:graphic-properties draw:stroke="none" draw:fill="none" draw:fill-color="#ff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78963"/>
      <style:paragraph-properties style:writing-mode="lr-tb"/>
    </style:style>
    <style:style style:name="gr8" style:family="graphic" style:parent-style-name="standard">
      <style:graphic-properties draw:stroke="solid" svg:stroke-width="0.026cm" svg:stroke-color="#333333" draw:stroke-linejoin="miter" draw:fill="solid" draw:fill-color="#ffcc66" draw:textarea-horizontal-align="justify" draw:textarea-vertical-align="middle" draw:auto-grow-height="false" fo:min-height="1.01cm" fo:min-width="2.887cm" fo:padding-top="0.13cm" fo:padding-bottom="0.13cm" fo:padding-left="0.25cm" fo:padding-right="0.25cm" fo:wrap-option="no-wrap" draw:shadow-color="#578963"/>
      <style:paragraph-properties style:writing-mode="lr-tb"/>
    </style:style>
    <style:style style:name="gr9" style:family="graphic" style:parent-style-name="standard">
      <style:graphic-properties draw:stroke="solid" svg:stroke-width="0.026cm" svg:stroke-color="#333333" draw:stroke-linejoin="miter" draw:fill="solid" draw:fill-color="#bdd7e5" draw:textarea-horizontal-align="justify" draw:textarea-vertical-align="middle" draw:auto-grow-height="false" fo:min-height="1.01cm" fo:min-width="2.887cm" fo:padding-top="0.13cm" fo:padding-bottom="0.13cm" fo:padding-left="0.25cm" fo:padding-right="0.25cm" fo:wrap-option="no-wrap" draw:shadow-color="#578963"/>
      <style:paragraph-properties style:writing-mode="lr-tb"/>
    </style:style>
    <style:style style:name="gr10" style:family="graphic" style:parent-style-name="standard">
      <style:graphic-properties draw:stroke="solid" svg:stroke-width="0.026cm" svg:stroke-color="#333333" draw:stroke-linejoin="miter" draw:fill="solid" draw:fill-color="#bdd7e5" draw:textarea-horizontal-align="justify" draw:textarea-vertical-align="middle" draw:auto-grow-height="false" fo:min-height="1.01cm" fo:min-width="2.886cm" fo:padding-top="0.13cm" fo:padding-bottom="0.13cm" fo:padding-left="0.25cm" fo:padding-right="0.25cm" fo:wrap-option="no-wrap" draw:shadow-color="#578963"/>
      <style:paragraph-properties style:writing-mode="lr-tb"/>
    </style:style>
    <style:style style:name="gr11" style:family="graphic" style:parent-style-name="standard">
      <style:graphic-properties draw:stroke="solid" svg:stroke-width="0.026cm" svg:stroke-color="#ff66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78963"/>
    </style:style>
    <style:style style:name="gr12" style:family="graphic" style:parent-style-name="standard" style:list-style-name="L5">
      <style:graphic-properties draw:stroke="none" draw:fill="none" draw:fill-color="#ff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78963"/>
      <style:paragraph-properties style:writing-mode="lr-tb"/>
    </style:style>
    <style:style style:name="gr13" style:family="graphic" style:parent-style-name="standard">
      <style:graphic-properties draw:stroke="none" draw:fill="none" draw:fill-color="#ffcccc" draw:textarea-horizontal-align="left" draw:textarea-vertical-align="middle" draw:auto-grow-height="false" fo:min-height="2.915cm" fo:min-width="21.09cm" fo:padding-top="0.13cm" fo:padding-bottom="0.13cm" fo:padding-left="0.25cm" fo:padding-right="0.25cm" fo:wrap-option="wrap" draw:shadow-color="#578963"/>
    </style:style>
    <style:style style:name="gr14" style:family="graphic" style:parent-style-name="standard">
      <style:graphic-properties draw:stroke="solid" svg:stroke-width="0.026cm" svg:stroke-color="#333333" draw:stroke-linejoin="miter" draw:fill="solid" draw:fill-color="#ffcc66" draw:textarea-horizontal-align="justify" draw:textarea-vertical-align="middle" draw:auto-grow-height="false" fo:min-height="1.01cm" fo:min-width="2.886cm" fo:padding-top="0.13cm" fo:padding-bottom="0.13cm" fo:padding-left="0.25cm" fo:padding-right="0.25cm" fo:wrap-option="no-wrap" draw:shadow-color="#578963"/>
      <style:paragraph-properties style:writing-mode="lr-tb"/>
    </style:style>
    <style:style style:name="gr15" style:family="graphic" style:parent-style-name="standard">
      <style:graphic-properties draw:stroke="solid" svg:stroke-width="0.026cm" svg:stroke-color="#333333" draw:marker-end="msArrowEnd_20_5" draw:marker-end-width="0.21cm" draw:marker-end-center="false" draw:stroke-linejoin="miter" draw:fill="solid" draw:fill-color="#ffcc66" draw:textarea-horizontal-align="left" draw:textarea-vertical-align="middle" draw:auto-grow-height="false" fo:padding-top="0.13cm" fo:padding-bottom="0.13cm" fo:padding-left="0.25cm" fo:padding-right="0.25cm" fo:wrap-option="no-wrap" draw:shadow-color="#578963"/>
    </style:style>
    <style:style style:name="gr16" style:family="graphic" style:parent-style-name="standard">
      <style:graphic-properties draw:stroke="none" draw:fill="none" draw:fill-color="#ffcc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78963"/>
      <style:paragraph-properties style:writing-mode="lr-tb"/>
    </style:style>
    <style:style style:name="gr17" style:family="graphic" style:parent-style-name="standard">
      <style:graphic-properties draw:stroke="solid" svg:stroke-width="0.026cm" svg:stroke-color="#333333" draw:stroke-linejoin="miter" draw:fill="solid" draw:fill-color="#00ccff" draw:textarea-horizontal-align="justify" draw:textarea-vertical-align="middle" draw:auto-grow-height="false" fo:min-height="1.01cm" fo:min-width="0.92cm" fo:padding-top="0.13cm" fo:padding-bottom="0.13cm" fo:padding-left="0.25cm" fo:padding-right="0.25cm" fo:wrap-option="no-wrap" draw:shadow-color="#578963"/>
      <style:paragraph-properties style:writing-mode="lr-tb"/>
    </style:style>
    <style:style style:name="gr18" style:family="graphic" style:parent-style-name="standard">
      <style:graphic-properties draw:stroke="solid" svg:stroke-width="0.026cm" svg:stroke-color="#333333" draw:stroke-linejoin="miter" draw:fill="solid" draw:fill-color="#a9bda9" draw:textarea-horizontal-align="justify" draw:textarea-vertical-align="middle" draw:auto-grow-height="false" fo:min-height="0.638cm" fo:min-width="2.194cm" fo:padding-top="0.13cm" fo:padding-bottom="0.13cm" fo:padding-left="0.25cm" fo:padding-right="0.25cm" fo:wrap-option="no-wrap" draw:shadow-color="#578963"/>
      <style:paragraph-properties style:writing-mode="lr-tb"/>
    </style:style>
    <style:style style:name="gr19" style:family="graphic" style:parent-style-name="standard">
      <style:graphic-properties draw:stroke="solid" svg:stroke-width="0.026cm" svg:stroke-color="#333333" draw:stroke-linejoin="miter" draw:fill="solid" draw:fill-color="#bdd7e5" draw:textarea-horizontal-align="justify" draw:textarea-vertical-align="middle" draw:auto-grow-height="false" fo:min-height="1.01cm" fo:min-width="5.488cm" fo:padding-top="0.13cm" fo:padding-bottom="0.13cm" fo:padding-left="0.25cm" fo:padding-right="0.25cm" fo:wrap-option="no-wrap" draw:shadow-color="#578963"/>
      <style:paragraph-properties style:writing-mode="lr-tb"/>
    </style:style>
    <style:style style:name="gr20" style:family="graphic" style:parent-style-name="standard">
      <style:graphic-properties draw:stroke="solid" svg:stroke-width="0.026cm" svg:stroke-color="#333333" draw:stroke-linejoin="miter" draw:fill="solid" draw:fill-color="#bdd7e5" draw:textarea-horizontal-align="justify" draw:textarea-vertical-align="middle" draw:auto-grow-height="false" fo:min-height="1.01cm" fo:min-width="4.306cm" fo:padding-top="0.13cm" fo:padding-bottom="0.13cm" fo:padding-left="0.25cm" fo:padding-right="0.25cm" fo:wrap-option="no-wrap" draw:shadow-color="#578963"/>
      <style:paragraph-properties style:writing-mode="lr-tb"/>
    </style:style>
    <style:style style:name="gr21" style:family="graphic" style:parent-style-name="standard">
      <style:graphic-properties draw:stroke="solid" svg:stroke-width="0.026cm" svg:stroke-color="#333333" draw:stroke-linejoin="miter" draw:fill="solid" draw:fill-color="#bdd7e5" draw:textarea-horizontal-align="justify" draw:textarea-vertical-align="middle" draw:auto-grow-height="false" fo:min-height="1.01cm" fo:min-width="3.31cm" fo:padding-top="0.13cm" fo:padding-bottom="0.13cm" fo:padding-left="0.25cm" fo:padding-right="0.25cm" fo:wrap-option="no-wrap" draw:shadow-color="#578963"/>
      <style:paragraph-properties style:writing-mode="lr-tb"/>
    </style:style>
    <style:style style:name="gr22" style:family="graphic" style:parent-style-name="standard" style:list-style-name="L5">
      <style:graphic-properties draw:stroke="none" draw:fill="none" draw:fill-color="#ff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78963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78963"/>
      <style:paragraph-properties style:writing-mode="lr-tb"/>
    </style:style>
    <style:style style:name="gr24" style:family="graphic" style:parent-style-name="standard" style:list-style-name="L6">
      <style:graphic-properties draw:stroke="none" draw:fill="none" draw:fill-color="#ffcccc" draw:textarea-horizontal-align="justify" draw:textarea-vertical-align="top" draw:auto-grow-height="false" draw:fit-to-size="shrink-to-fit" style:shrink-to-fit="true" fo:min-height="3.127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6">
      <style:graphic-properties draw:stroke="none" draw:fill="none" draw:fill-color="#ffcccc" draw:textarea-horizontal-align="justify" draw:textarea-vertical-align="top" draw:auto-grow-height="false" draw:fit-to-size="shrink-to-fit" style:shrink-to-fit="true" fo:min-height="4.608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le1-title">
      <style:graphic-properties draw:stroke="none" draw:fill="none" draw:fill-color="#ffcccc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le1-subtitle">
      <style:graphic-properties draw:stroke="none" draw:fill="none" draw:fill-color="#ffcccc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Title1-notes">
      <style:graphic-properties draw:fill-color="#ffffff" fo:min-height="11.429cm"/>
      <style:paragraph-properties style:writing-mode="lr-tb"/>
    </style:style>
    <style:style style:name="pr4" style:family="presentation" style:parent-style-name="Default-title">
      <style:graphic-properties draw:stroke="none" draw:fill="none" draw:fill-color="#ffcccc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Default-outline1">
      <style:graphic-properties draw:stroke="none" draw:fill="none" draw:fill-color="#ffcccc" draw:textarea-horizontal-align="justify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Default-notes">
      <style:graphic-properties draw:fill-color="#ffffff" fo:min-height="11.429cm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cccc" draw:textarea-horizontal-align="justify" draw:textarea-vertical-align="top" draw:auto-grow-height="false" draw:auto-grow-width="false" draw:fit-to-size="shrink-to-fit" style:shrink-to-fit="true" fo:min-height="8.20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cccc" draw:textarea-horizontal-align="justify" draw:textarea-vertical-align="top" draw:auto-grow-height="false" draw:auto-grow-width="false" draw:fit-to-size="shrink-to-fit" style:shrink-to-fit="true" fo:min-height="6.72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cccc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cccc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solid" draw:fill-color="#ffcccc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solid" draw:fill-color="#00cc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cccc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solid" draw:fill-color="#ffcc66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solid" draw:fill-color="#bdd7e5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ffcc66"/>
      <style:paragraph-properties fo:text-align="center" style:writing-mode="lr-tb"/>
    </style:style>
    <style:style style:name="P15" style:family="paragraph">
      <loext:graphic-properties draw:fill="none" draw:fill-color="#ffcc66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solid" draw:fill-color="#a9bda9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ffcccc"/>
      <style:paragraph-properties fo:margin-left="0cm" fo:margin-right="0cm" fo:margin-top="0.282cm" fo:margin-bottom="0cm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46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333333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6600"/>
    </style:style>
    <style:style style:name="T6" style:family="text">
      <style:text-properties fo:color="#333333" fo:language="en" fo:country="US" style:language-asian="en" style:country-asian="US" style:language-complex="en" style:country-complex="US"/>
    </style:style>
    <style:style style:name="T7" style:family="text">
      <style:text-properties fo:color="#ff6600" fo:language="en" fo:country="US" style:language-asian="en" style:country-asian="US" style:language-complex="en" style:country-complex="US"/>
    </style:style>
    <style:style style:name="T8" style:family="text">
      <style:text-properties fo:color="#004c2b" fo:font-size="44pt" style:font-size-asian="44pt" style:font-size-complex="4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text:list-style style:name="L1">
      <text:list-level-style-number text:level="1" style:num-format="">
        <style:list-level-properties/>
        <style:text-properties fo:color="#004c2b" fo:font-size="100%"/>
      </text:list-level-style-number>
    </text:list-style>
    <text:list-style style:name="L2">
      <text:list-level-style-number text:level="1" style:num-format="">
        <style:list-level-properties/>
        <style:text-properties fo:color="#578963" fo:font-size="100%"/>
      </text:list-level-style-number>
      <text:list-level-style-bullet text:level="2" text:bullet-char="">
        <style:list-level-properties text:space-before="1.27cm"/>
        <style:text-properties fo:font-family="'Monotype Sorts'" style:font-pitch="variable" style:font-charset="x-symbol" fo:color="#578963" fo:font-size="50%"/>
      </text:list-level-style-bullet>
      <text:list-level-style-bullet text:level="3" text:bullet-char="•">
        <style:list-level-properties text:space-before="2.54cm"/>
        <style:text-properties style:font-name="Times New Roman" fo:color="#333333" fo:font-size="100%"/>
      </text:list-level-style-bullet>
      <text:list-level-style-bullet text:level="4" text:bullet-char="–">
        <style:list-level-properties text:space-before="3.81cm"/>
        <style:text-properties style:font-name="Times New Roman" fo:color="#333333" fo:font-size="100%"/>
      </text:list-level-style-bullet>
      <text:list-level-style-bullet text:level="5" text:bullet-char="»">
        <style:list-level-properties text:space-before="5.08cm"/>
        <style:text-properties style:font-name="Times New Roman" fo:color="#333333" fo:font-size="100%"/>
      </text:list-level-style-bullet>
      <text:list-level-style-bullet text:level="6" text:bullet-char="»">
        <style:list-level-properties text:space-before="5.08cm"/>
        <style:text-properties style:font-name="Times New Roman" fo:color="#333333" fo:font-size="100%"/>
      </text:list-level-style-bullet>
      <text:list-level-style-bullet text:level="7" text:bullet-char="»">
        <style:list-level-properties text:space-before="5.08cm"/>
        <style:text-properties style:font-name="Times New Roman" fo:color="#333333" fo:font-size="100%"/>
      </text:list-level-style-bullet>
      <text:list-level-style-bullet text:level="8" text:bullet-char="»">
        <style:list-level-properties text:space-before="5.08cm"/>
        <style:text-properties style:font-name="Times New Roman" fo:color="#333333" fo:font-size="100%"/>
      </text:list-level-style-bullet>
      <text:list-level-style-bullet text:level="9" text:bullet-char="»">
        <style:list-level-properties text:space-before="5.08cm"/>
        <style:text-properties style:font-name="Times New Roman" fo:color="#333333" fo:font-size="100%"/>
      </text:list-level-style-bullet>
      <text:list-level-style-bullet text:level="10" text:bullet-char="»">
        <style:list-level-properties text:space-before="5.08cm"/>
        <style:text-properties style:font-name="Times New Roman" fo:color="#333333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'Monotype Sorts'" style:font-pitch="variable" style:font-charset="x-symbol" fo:color="#578963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578963" fo:font-size="5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333333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333333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333333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33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33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33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33" fo:font-size="100%"/>
      </text:list-level-style-bullet>
    </text:list-style>
    <text:list-style style:name="L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33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33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33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33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'Monotype Sorts'" style:font-pitch="variable" style:font-charset="x-symbol" fo:color="#578963" fo:font-size="100%"/>
      </text:list-level-style-bullet>
      <text:list-level-style-bullet text:level="2" text:bullet-char="•">
        <style:list-level-properties text:space-before="1.27cm"/>
        <style:text-properties style:font-name="Times New Roman" fo:color="#333333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33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33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33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578963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578963" fo:font-size="5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333333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333333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333333" fo:font-size="100%"/>
      </text:list-level-style-bullet>
    </text:list-style>
  </office:automatic-styles>
  <office:body>
    <office:presentation>
      <draw:page draw:name="Ontology-Based Computing" draw:style-name="dp1" draw:master-page-name="Title1" presentation:presentation-page-layout-name="AL1T0">
        <draw:frame presentation:style-name="pr1" draw:text-style-name="P2" draw:layer="layout" svg:width="21.59cm" svg:height="3.175cm" svg:x="1.905cm" svg:y="6.349cm" presentation:class="title" presentation:user-transformed="true">
          <draw:text-box>
            <text:list text:style-name="L1">
              <text:list-header>
                <text:p text:style-name="P1">Ontology-Based Computing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xml:id="id1" text:id="id1" text:style-name="P3"><text:span text:style-name="T1">Kenneth Baclawski</text:span></text:p>
                <text:p xml:id="id2" text:id="id2" text:style-name="P3"><text:span text:style-name="T1">Northeastern University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2.001s">
                <anim:par smil:begin="2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Onslaught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The Onslaught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Increasingly large amounts of information is becoming accessible electronically.</text:p>
              </text:list-item>
              <text:list-item>
                <text:p text:style-name="P5">The information sources are increasingly complicated.</text:p>
              </text:list-item>
              <text:list-item>
                <text:p text:style-name="P5">The diversity of types of information source is also increasing.</text:p>
              </text:list-item>
            </text:list>
          </draw:text-box>
        </draw:frame>
        <draw:custom-shape draw:style-name="gr2" draw:text-style-name="P6" xml:id="id3" draw:id="id3" draw:layer="layout" svg:width="21.59cm" svg:height="3.387cm" svg:x="1.905cm" svg:y="14.393cm">
          <text:list text:style-name="L4">
            <text:list-header>
              <text:p text:style-name="P1"><text:span text:style-name="T2">Technologies are emerging to cope with this onslaught: <text:s/></text:span><text:span text:style-name="T3">ontology-based computing</text:span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tologies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<text:span text:style-name="T1">Ontologies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Shared understanding within a community of people</text:p>
              </text:list-item>
              <text:list-item>
                <text:p text:style-name="P5">Declarative specification of entities and their relationships with each other</text:p>
              </text:list-item>
              <text:list-item>
                <text:p text:style-name="P5">Constraints and rules that permit reasoning within the ontology</text:p>
              </text:list-item>
              <text:list-item>
                <text:p text:style-name="P5">Behavior associated with stated or inferred fact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lational Database Schemas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Relational Database Schemas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Well established technique for specifying the structure of shared data, not for communication between people or agents</text:p>
              </text:list-item>
              <text:list-item>
                <text:p text:style-name="P5">Declarative specification but of tables, not of entities and relationships</text:p>
              </text:list-item>
              <text:list-item>
                <text:p text:style-name="P5">Some constraints are expressible but no significant rules (such as inheritance)</text:p>
              </text:list-item>
              <text:list-item>
                <text:p text:style-name="P5">No explicit behavior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Object-Oriented Schemas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<text:s/>Object-Oriented Schemas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Emerging technology for communication between software components</text:p>
              </text:list-item>
              <text:list-item>
                <text:p text:style-name="P5">Declarative specifications</text:p>
              </text:list-item>
              <text:list-item>
                <text:p text:style-name="P5">Constraints and some rules</text:p>
              </text:list-item>
              <text:list-item>
                <text:p text:style-name="P5">Several ways to specify behavior</text:p>
              </text:list-item>
              <text:list-item>
                <text:p text:style-name="P5">The Unified Modeling Language (UML) is the standard OO modeling language.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ogic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Logic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1">Very expressive but very difficult to use. <text:s/>Not designed for communication.</text:span></text:p>
              </text:list-item>
              <text:list-item>
                <text:p text:style-name="P5"><text:span text:style-name="T1">Most logical languages are not based on entities and relationships.</text:span></text:p>
              </text:list-item>
              <text:list-item>
                <text:p text:style-name="P5"><text:span text:style-name="T1">Very powerful inferencing capabilities.</text:span></text:p>
              </text:list-item>
              <text:list-item>
                <text:p text:style-name="P5"><text:span text:style-name="T1">Do not usually have any associated behavior.</text:span></text:p>
              </text:list-item>
              <text:list-item>
                <text:p text:style-name="P5"><text:span text:style-name="T1">Many examples: Prolog, KIF, ..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XML DTDs and XML Schema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<text:span text:style-name="T1">XML DTDs and XML Schema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Defines a hierarchical document type. <text:s/>XML Schema defines data types. <text:s/>Designed for communication over the Web.</text:p>
              </text:list-item>
              <text:list-item>
                <text:p text:style-name="P5">Good support for entities and hierarchical relationships; awkward for others.</text:p>
              </text:list-item>
              <text:list-item>
                <text:p text:style-name="P5">Constraints can be imposed on the hierarchical structure and on data types.</text:p>
              </text:list-item>
              <text:list-item>
                <text:p text:style-name="P5">Behavior can be specified procedurally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nowledge Representations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Knowledge Representations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Very well developed branch of AI. <text:s/>Many tools, but mostly academic. <text:s/>Not yet used for communication over the Web.</text:p>
              </text:list-item>
              <text:list-item>
                <text:p text:style-name="P5">Powerful language for specifying entities and their relationships.</text:p>
              </text:list-item>
              <text:list-item>
                <text:p text:style-name="P5">Most are linked with inference engines.</text:p>
              </text:list-item>
              <text:list-item>
                <text:p text:style-name="P5">Behavior is typically handled in an ad hoc manner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DF and DAML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RDF and DAML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Resource Description Framework (RDF) is a knowledge representation language. <text:s/>It is a WWW Consortium Recommendation.</text:p>
              </text:list-item>
              <text:list-item>
                <text:p text:style-name="P5">The DARPA Agent Markup Language (DAML) is an extension of RDF to serve as the basis for ontology-based computing over the Web: the <text:span text:style-name="T4">Semantic Web</text:span>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tological Reasoning in RDF" draw:style-name="dp1" draw:master-page-name="Default" presentation:presentation-page-layout-name="AL3T19">
        <draw:frame presentation:style-name="pr4" draw:text-style-name="P2" xml:id="id4" draw:id="id4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Ontological Reasoning in RDF</text:p>
              </text:list-header>
            </text:list>
          </draw:text-box>
        </draw:frame>
        <draw:custom-shape draw:style-name="gr3" draw:text-style-name="P8" xml:id="id5" draw:id="id5" draw:layer="layout" svg:width="4.234cm" svg:height="1.693cm" svg:x="8.828cm" svg:y="5.08cm">
          <text:list text:style-name="L4">
            <text:list-header>
              <text:p text:style-name="P7"><text:span text:style-name="T2">Cla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8" xml:id="id6" draw:id="id6" draw:layer="layout" svg:width="4.233cm" svg:height="1.694cm" svg:x="16.66cm" svg:y="4.868cm">
          <text:list text:style-name="L4">
            <text:list-header>
              <text:p text:style-name="P7"><text:span text:style-name="T2">Property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7" draw:id="id7">
          <draw:custom-shape draw:style-name="gr5" draw:text-style-name="P9" draw:layer="layout" svg:width="3.387cm" svg:height="1.27cm" svg:x="6.5cm" svg:y="8.89cm">
            <text:list text:style-name="L4">
              <text:list-header>
                <text:p text:style-name="P7"><text:span text:style-name="T2">Pers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10" draw:layer="layout" svg:x1="8.193cm" svg:y1="8.889cm" svg:x2="10.31cm" svg:y2="6.772cm">
            <text:p/>
          </draw:line>
          <draw:custom-shape draw:style-name="gr7" draw:text-style-name="P11" draw:layer="layout" svg:width="1.963cm" svg:height="1.277cm" svg:x="7.137cm" svg:y="6.985cm">
            <text:list text:style-name="L4">
              <text:list-header>
                <text:p text:style-name="P7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" draw:id="id8">
          <draw:custom-shape draw:style-name="gr5" draw:text-style-name="P9" draw:layer="layout" svg:width="3.387cm" svg:height="1.27cm" svg:x="12.215cm" svg:y="8.89cm">
            <text:list text:style-name="L4">
              <text:list-header>
                <text:p text:style-name="P7"><text:span text:style-name="T2">Fis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10" draw:layer="layout" svg:x1="13.484cm" svg:y1="8.889cm" svg:x2="11.791cm" svg:y2="6.772cm">
            <text:p/>
          </draw:line>
          <draw:custom-shape draw:style-name="gr7" draw:text-style-name="P11" draw:layer="layout" svg:width="1.963cm" svg:height="1.277cm" svg:x="13.019cm" svg:y="6.888cm">
            <text:list text:style-name="L4">
              <text:list-header>
                <text:p text:style-name="P7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2" draw:layer="layout" svg:width="3.387cm" svg:height="1.27cm" svg:x="17.083cm" svg:y="11.007cm">
          <text:list text:style-name="L4">
            <text:list-header>
              <text:p text:style-name="P7"><text:span text:style-name="T2">own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10" draw:layer="layout" svg:x1="18.777cm" svg:y1="11.006cm" svg:x2="18.777cm" svg:y2="6.561cm">
          <text:p/>
        </draw:line>
        <draw:custom-shape draw:style-name="gr7" draw:text-style-name="P11" draw:layer="layout" svg:width="1.963cm" svg:height="1.277cm" svg:x="19.202cm" svg:y="7.197cm">
          <text:list text:style-name="L4">
            <text:list-header>
              <text:p text:style-name="P7"><text:span text:style-name="T2">typ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" draw:id="id11">
          <draw:custom-shape draw:style-name="gr9" draw:text-style-name="P13" draw:layer="layout" svg:width="3.387cm" svg:height="1.27cm" svg:x="10.31cm" svg:y="12.065cm">
            <text:list text:style-name="L4">
              <text:list-header>
                <text:p text:style-name="P7"><text:span text:style-name="T2">Wand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10" draw:layer="layout" svg:x1="11.792cm" svg:y1="12.064cm" svg:x2="8.828cm" svg:y2="10.159cm">
            <text:p/>
          </draw:line>
          <draw:custom-shape draw:style-name="gr7" draw:text-style-name="P11" draw:layer="layout" svg:width="1.963cm" svg:height="1.277cm" svg:x="8.195cm" svg:y="10.583cm">
            <text:list text:style-name="L4">
              <text:list-header>
                <text:p text:style-name="P7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0" draw:id="id10">
          <draw:custom-shape draw:style-name="gr10" draw:text-style-name="P13" draw:layer="layout" svg:width="3.386cm" svg:height="1.27cm" svg:x="3.537cm" svg:y="12.065cm">
            <text:list text:style-name="L4">
              <text:list-header>
                <text:p text:style-name="P7"><text:span text:style-name="T2">Wend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10" draw:layer="layout" svg:x1="5.865cm" svg:y1="12.064cm" svg:x2="7.77cm" svg:y2="10.159cm">
            <text:p/>
          </draw:line>
          <draw:custom-shape draw:style-name="gr7" draw:text-style-name="P11" draw:layer="layout" svg:width="1.963cm" svg:height="1.277cm" svg:x="4.597cm" svg:y="10.372cm">
            <text:list text:style-name="L4">
              <text:list-header>
                <text:p text:style-name="P7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" draw:id="id12">
          <draw:line draw:style-name="gr6" draw:text-style-name="P10" draw:layer="layout" svg:x1="6.923cm" svg:y1="12.7cm" svg:x2="10.31cm" svg:y2="12.7cm">
            <text:p/>
          </draw:line>
          <draw:custom-shape draw:style-name="gr7" draw:text-style-name="P11" draw:layer="layout" svg:width="2.288cm" svg:height="1.277cm" svg:x="7.309cm" svg:y="12.603cm">
            <text:list text:style-name="L4">
              <text:list-header>
                <text:p text:style-name="P7"><text:span text:style-name="T2">own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" draw:text-style-name="P6" xml:id="id13" draw:id="id13" draw:layer="layout" svg:width="19.108cm" svg:height="1.277cm" svg:x="2.734cm" svg:y="14.72cm">
          <text:list text:style-name="L4">
            <text:list-header>
              <text:p text:style-name="P1"><text:span text:style-name="T2">1. Type constraint violation: The range of owns is F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xml:id="id14" draw:id="id14" draw:layer="layout" svg:width="20.149cm" svg:height="1.277cm" svg:x="2.778cm" svg:y="16.413cm">
          <text:list text:style-name="L4">
            <text:list-header>
              <text:p text:style-name="P7"><text:span text:style-name="T2">2. There is no inconsistency: Wanda is a Fish (Mermaid?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" draw:id="id9">
          <draw:custom-shape draw:style-name="gr7" draw:text-style-name="P11" draw:layer="layout" svg:width="2.386cm" svg:height="1.277cm" svg:x="15.983cm" svg:y="9.216cm">
            <text:list text:style-name="L4">
              <text:list-header>
                <text:p text:style-name="P7"><text:span text:style-name="T2">ran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0" draw:layer="layout" svg:x1="17.083cm" svg:y1="11.642cm" svg:x2="9.887cm" svg:y2="9.948cm">
            <text:p/>
          </draw:line>
          <draw:custom-shape draw:style-name="gr7" draw:text-style-name="P11" draw:layer="layout" svg:width="3.046cm" svg:height="1.277cm" svg:x="13.758cm" svg:y="11.218cm">
            <text:list text:style-name="L4">
              <text:list-header>
                <text:p text:style-name="P7"><text:span text:style-name="T2">doma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0" draw:layer="layout" svg:x1="17.082cm" svg:y1="11.006cm" svg:x2="15.601cm" svg:y2="9.947cm">
            <text:p/>
          </draw:line>
        </draw:g>
        <draw:g xml:id="id15" draw:id="id15">
          <draw:line draw:style-name="gr11" draw:text-style-name="P10" draw:layer="layout" svg:x1="12.065cm" svg:y1="12.064cm" svg:x2="13.547cm" svg:y2="10.159cm">
            <text:p/>
          </draw:line>
          <draw:custom-shape draw:style-name="gr12" draw:text-style-name="P6" draw:layer="layout" svg:width="1.963cm" svg:height="1.277cm" svg:x="10.797cm" svg:y="10.372cm">
            <text:list text:style-name="L5">
              <text:list-header>
                <text:p text:style-name="P1"><text:span text:style-name="T5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3" draw:text-style-name="P2" draw:layer="layout" svg:width="21.59cm" svg:height="3.175cm" svg:x="1.905cm" svg:y="1.6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234cm" svg:height="1.693cm" svg:x="8.828cm" svg:y="1.27cm">
          <text:list text:style-name="L4">
            <text:list-header>
              <text:p text:style-name="P7"><text:span text:style-name="T2">Cla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4.233cm" svg:height="1.694cm" svg:x="16.66cm" svg:y="1.058cm">
          <text:list text:style-name="L4">
            <text:list-header>
              <text:p text:style-name="P7"><text:span text:style-name="T2">Property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6" draw:id="id16">
          <draw:custom-shape draw:style-name="gr5" draw:text-style-name="P9" draw:layer="layout" svg:width="3.387cm" svg:height="1.27cm" svg:x="4.233cm" svg:y="5.08cm">
            <text:list text:style-name="L4">
              <text:list-header>
                <text:p text:style-name="P7"><text:span text:style-name="T2">Colleg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10" draw:layer="layout" svg:x1="6.773cm" svg:y1="5.079cm" svg:x2="10.31cm" svg:y2="2.962cm">
            <text:p/>
          </draw:line>
          <draw:custom-shape draw:style-name="gr7" draw:text-style-name="P11" draw:layer="layout" svg:width="1.963cm" svg:height="1.277cm" svg:x="5.505cm" svg:y="3.175cm">
            <text:list text:style-name="L4">
              <text:list-header>
                <text:p text:style-name="P7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7" draw:id="id17">
          <draw:custom-shape draw:style-name="gr5" draw:text-style-name="P9" draw:layer="layout" svg:width="3.387cm" svg:height="1.27cm" svg:x="11.43cm" svg:y="4.445cm">
            <text:list text:style-name="L4">
              <text:list-header>
                <text:p text:style-name="P7"><text:span text:style-name="T2">Stud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10" draw:layer="layout" svg:x1="13.546cm" svg:y1="4.445cm" svg:x2="11.791cm" svg:y2="2.963cm">
            <text:p/>
          </draw:line>
          <draw:custom-shape draw:style-name="gr7" draw:text-style-name="P11" draw:layer="layout" svg:width="1.963cm" svg:height="1.277cm" svg:x="13.019cm" svg:y="3.078cm">
            <text:list text:style-name="L4">
              <text:list-header>
                <text:p text:style-name="P7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8" draw:id="id18">
          <draw:custom-shape draw:style-name="gr14" draw:text-style-name="P12" draw:layer="layout" svg:width="3.386cm" svg:height="1.27cm" svg:x="17.992cm" svg:y="5.503cm">
            <text:list text:style-name="L4">
              <text:list-header>
                <text:p text:style-name="P7"><text:span text:style-name="T2">major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5" draw:text-style-name="P14" draw:layer="layout" svg:x1="18.838cm" svg:y1="5.502cm" svg:x2="18.838cm" svg:y2="2.751cm">
            <text:p/>
          </draw:line>
          <draw:custom-shape draw:style-name="gr16" draw:text-style-name="P15" draw:layer="layout" svg:width="1.963cm" svg:height="1.277cm" svg:x="19.202cm" svg:y="3.387cm">
            <text:list text:style-name="L4">
              <text:list-header>
                <text:p text:style-name="P7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" draw:text-style-name="P6" xml:id="id27" draw:id="id27" draw:layer="layout" svg:width="22.625cm" svg:height="1.277cm" svg:x="1.238cm" svg:y="15.24cm">
          <text:list text:style-name="L4">
            <text:list-header>
              <text:p text:style-name="P1"><text:span text:style-name="T2">1. Cardinality constraint violation: George can’t have two maj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xml:id="id28" draw:id="id28" draw:layer="layout" svg:width="21cm" svg:height="1.277cm" svg:x="1.248cm" svg:y="16.51cm">
          <text:list text:style-name="L4">
            <text:list-header>
              <text:p text:style-name="P7"><text:span text:style-name="T2">2. There is no inconsistency: Engineering = Arts &amp; Science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0" draw:id="id20">
          <draw:custom-shape draw:style-name="gr7" draw:text-style-name="P11" draw:layer="layout" svg:width="2.386cm" svg:height="1.277cm" svg:x="15.877cm" svg:y="4.233cm">
            <text:list text:style-name="L4">
              <text:list-header>
                <text:p text:style-name="P7"><text:span text:style-name="T2">ran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0" draw:layer="layout" svg:x1="17.991cm" svg:y1="5.714cm" svg:x2="14.816cm" svg:y2="5.291cm">
            <text:p/>
          </draw:line>
        </draw:g>
        <draw:g xml:id="id19" draw:id="id19">
          <draw:line draw:style-name="gr6" draw:text-style-name="P10" draw:layer="layout" svg:x1="17.992cm" svg:y1="6.349cm" svg:x2="7.62cm" svg:y2="5.926cm">
            <text:p/>
          </draw:line>
          <draw:custom-shape draw:style-name="gr7" draw:text-style-name="P11" draw:layer="layout" svg:width="3.046cm" svg:height="1.277cm" svg:x="14.817cm" svg:y="5.715cm">
            <text:list text:style-name="L4">
              <text:list-header>
                <text:p text:style-name="P7"><text:span text:style-name="T2">domai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8" xml:id="id21" draw:id="id21" draw:layer="layout" svg:width="4.234cm" svg:height="1.693cm" svg:x="16.933cm" svg:y="12.065cm">
          <text:list text:style-name="L4">
            <text:list-header>
              <text:p text:style-name="P7"><text:span text:style-name="T2">Restriction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22" draw:id="id22">
          <draw:custom-shape draw:style-name="gr7" draw:text-style-name="P6" draw:layer="layout" svg:width="1.963cm" svg:height="1.277cm" svg:x="12.913cm" svg:y="10.795cm">
            <text:list text:style-name="L4">
              <text:list-header>
                <text:p text:style-name="P1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9" draw:layer="layout" svg:width="1.42cm" svg:height="1.27cm" svg:x="11.642cm" svg:y="8.678cm">
            <text:list text:style-name="L4">
              <text:list-header>
                <text:p text:style-name="P7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10" draw:layer="layout" svg:x1="7.62cm" svg:y1="6.138cm" svg:x2="12.065cm" svg:y2="8.678cm">
            <text:p/>
          </draw:line>
          <draw:custom-shape draw:style-name="gr7" draw:text-style-name="P6" draw:layer="layout" svg:width="4.409cm" svg:height="1.277cm" svg:x="6.143cm" svg:y="6.773cm">
            <text:list text:style-name="L4">
              <text:list-header>
                <text:p text:style-name="P1"><text:span text:style-name="T6">subClassO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0" draw:layer="layout" svg:x1="12.488cm" svg:y1="8.677cm" svg:x2="13.758cm" svg:y2="5.714cm">
            <text:p/>
          </draw:line>
          <draw:custom-shape draw:style-name="gr7" draw:text-style-name="P6" draw:layer="layout" svg:width="4.079cm" svg:height="1.277cm" svg:x="11.646cm" svg:y="6.985cm">
            <text:list text:style-name="L4">
              <text:list-header>
                <text:p text:style-name="P1"><text:span text:style-name="T6">hasClass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0" draw:layer="layout" svg:x1="13.123cm" svg:y1="9.313cm" svg:x2="19.473cm" svg:y2="6.773cm">
            <text:p/>
          </draw:line>
          <draw:custom-shape draw:style-name="gr7" draw:text-style-name="P6" draw:layer="layout" svg:width="4.27cm" svg:height="1.277cm" svg:x="16.299cm" svg:y="7.408cm">
            <text:list text:style-name="L4">
              <text:list-header>
                <text:p text:style-name="P1"><text:span text:style-name="T6">onPropert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0" draw:layer="layout" svg:x1="13.123cm" svg:y1="9.525cm" svg:x2="20.32cm" svg:y2="9.525cm">
            <text:p/>
          </draw:line>
          <draw:custom-shape draw:style-name="gr18" draw:text-style-name="P16" draw:layer="layout" svg:width="3.81cm" svg:height="1.27cm" svg:x="20.32cm" svg:y="8.89cm">
            <text:list text:style-name="L4">
              <text:list-header>
                <text:p text:style-name="P7"><text:span text:style-name="T2">1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0" draw:layer="layout" svg:x1="12.7cm" svg:y1="9.948cm" svg:x2="17.357cm" svg:y2="12.065cm">
            <text:p/>
          </draw:line>
          <draw:custom-shape draw:style-name="gr7" draw:text-style-name="P6" draw:layer="layout" svg:width="6.391cm" svg:height="1.277cm" svg:x="13.965cm" svg:y="9.313cm">
            <text:list text:style-name="L4">
              <text:list-header>
                <text:p text:style-name="P1"><text:span text:style-name="T6">maxCardinalityQ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3" draw:id="id23">
          <draw:custom-shape draw:style-name="gr19" draw:text-style-name="P13" draw:layer="layout" svg:width="5.988cm" svg:height="1.27cm" svg:x="0.847cm" svg:y="12.065cm">
            <text:list text:style-name="L4">
              <text:list-header>
                <text:p text:style-name="P7"><text:span text:style-name="T2">Arts &amp; Scienc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1.963cm" svg:height="1.277cm" svg:x="1.483cm" svg:y="7.408cm">
            <text:list text:style-name="L4">
              <text:list-header>
                <text:p text:style-name="P1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0" draw:layer="layout" svg:x1="1.27cm" svg:y1="12.064cm" svg:x2="4.445cm" svg:y2="6.349cm">
            <text:p/>
          </draw:line>
        </draw:g>
        <draw:g xml:id="id24" draw:id="id24">
          <draw:custom-shape draw:style-name="gr20" draw:text-style-name="P13" draw:layer="layout" svg:width="4.806cm" svg:height="1.27cm" svg:x="4.657cm" svg:y="9.313cm">
            <text:list text:style-name="L4">
              <text:list-header>
                <text:p text:style-name="P7"><text:span text:style-name="T2">Engineer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10" draw:layer="layout" svg:x1="5.08cm" svg:y1="9.312cm" svg:x2="5.08cm" svg:y2="6.349cm">
            <text:p/>
          </draw:line>
          <draw:custom-shape draw:style-name="gr7" draw:text-style-name="P6" draw:layer="layout" svg:width="1.963cm" svg:height="1.277cm" svg:x="5.02cm" svg:y="7.832cm">
            <text:list text:style-name="L4">
              <text:list-header>
                <text:p text:style-name="P1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5" draw:id="id25">
          <draw:custom-shape draw:style-name="gr21" draw:text-style-name="P13" draw:layer="layout" svg:width="3.81cm" svg:height="1.27cm" svg:x="8.467cm" svg:y="12.912cm">
            <text:list text:style-name="L4">
              <text:list-header>
                <text:p text:style-name="P7"><text:span text:style-name="T2">Georg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" draw:text-style-name="P10" draw:layer="layout" svg:x1="9.313cm" svg:y1="12.911cm" svg:x2="11.853cm" svg:y2="5.714cm">
            <text:p/>
          </draw:line>
          <draw:custom-shape draw:style-name="gr7" draw:text-style-name="P6" draw:layer="layout" svg:width="1.963cm" svg:height="1.277cm" svg:x="9.738cm" svg:y="11.218cm">
            <text:list text:style-name="L4">
              <text:list-header>
                <text:p text:style-name="P1"><text:span text:style-name="T2">typ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6" draw:id="id26">
          <draw:line draw:style-name="gr6" draw:text-style-name="P10" draw:layer="layout" svg:x1="8.678cm" svg:y1="12.911cm" svg:x2="7.832cm" svg:y2="10.582cm">
            <text:p/>
          </draw:line>
          <draw:custom-shape draw:style-name="gr7" draw:text-style-name="P6" draw:layer="layout" svg:width="2.813cm" svg:height="1.277cm" svg:x="7.197cm" svg:y="10.795cm">
            <text:list text:style-name="L4">
              <text:list-header>
                <text:p text:style-name="P1"><text:span text:style-name="T2">majo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0" draw:layer="layout" svg:x1="8.467cm" svg:y1="13.546cm" svg:x2="6.773cm" svg:y2="12.911cm">
            <text:p/>
          </draw:line>
          <draw:custom-shape draw:style-name="gr7" draw:text-style-name="P6" draw:layer="layout" svg:width="2.813cm" svg:height="1.277cm" svg:x="5.671cm" svg:y="13.238cm">
            <text:list text:style-name="L4">
              <text:list-header>
                <text:p text:style-name="P1"><text:span text:style-name="T2">majo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9" draw:id="id29">
          <draw:line draw:style-name="gr11" draw:text-style-name="P10" draw:layer="layout" svg:x1="5.715cm" svg:y1="12.065cm" svg:x2="5.715cm" svg:y2="10.583cm">
            <text:p/>
          </draw:line>
          <draw:custom-shape draw:style-name="gr22" draw:text-style-name="P6" draw:layer="layout" svg:width="4.977cm" svg:height="1.277cm" svg:x="1.902cm" svg:y="10.698cm">
            <text:list text:style-name="L5">
              <text:list-header>
                <text:p text:style-name="P1"><text:span text:style-name="T7">equivalentT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3" draw:text-style-name="P6" draw:layer="layout" svg:width="5.074cm" svg:height="2.123cm" svg:x="1.485cm" svg:y="0.847cm">
          <text:list text:style-name="L1">
            <text:list-header>
              <text:p text:style-name="P1"><text:span text:style-name="T8">DAM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presenting information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Representing information</text:p>
              </text:list-header>
            </text:list>
          </draw:text-box>
        </draw:frame>
        <draw:frame presentation:style-name="pr7" draw:text-style-name="P2" draw:layer="layout" svg:width="21.59cm" svg:height="8.467cm" svg:x="1.905cm" svg:y="5.502cm" presentation:class="outline" presentation:user-transformed="true">
          <draw:text-box>
            <text:list text:style-name="L3">
              <text:list-item>
                <text:p text:style-name="P5">Relational database: records</text:p>
              </text:list-item>
              <text:list-item>
                <text:p text:style-name="P5">OO database: instances</text:p>
              </text:list-item>
              <text:list-item>
                <text:p text:style-name="P5">Logic: facts</text:p>
              </text:list-item>
              <text:list-item>
                <text:p text:style-name="P5">XML: documents</text:p>
              </text:list-item>
              <text:list-item>
                <text:p text:style-name="P5">KR: annotations</text:p>
              </text:list-item>
            </text:list>
          </draw:text-box>
        </draw:frame>
        <draw:custom-shape draw:style-name="gr24" draw:text-style-name="P17" xml:id="id30" draw:id="id30" draw:layer="layout" svg:width="21.59cm" svg:height="3.387cm" svg:x="1.905cm" svg:y="13.758cm">
          <text:list text:style-name="L6">
            <text:list-item>
              <text:p text:style-name="P5"><text:span text:style-name="T9">All of these are graph structures: entities related to other entities by relationships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ere is the meaning?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Where is the meaning?</text:p>
              </text:list-header>
            </text:list>
          </draw:text-box>
        </draw:frame>
        <draw:frame presentation:style-name="pr8" draw:text-style-name="P2" draw:layer="layout" svg:width="21.59cm" svg:height="6.985cm" svg:x="1.905cm" svg:y="5.502cm" presentation:class="outline" presentation:user-transformed="true">
          <draw:text-box>
            <text:list text:style-name="L3">
              <text:list-item>
                <text:p text:style-name="P5"><text:s/>Databases: select-project-join queries</text:p>
              </text:list-item>
              <text:list-item>
                <text:p text:style-name="P5"><text:s/>Logic: rules determined by unification</text:p>
              </text:list-item>
              <text:list-item>
                <text:p text:style-name="P5"><text:s/>XML: XSLT patterns</text:p>
              </text:list-item>
              <text:list-item>
                <text:p text:style-name="P5"><text:s/>KR: templates</text:p>
              </text:list-item>
            </text:list>
          </draw:text-box>
        </draw:frame>
        <draw:custom-shape draw:style-name="gr25" draw:text-style-name="P17" xml:id="id31" draw:id="id31" draw:layer="layout" svg:width="21.59cm" svg:height="4.868cm" svg:x="1.905cm" svg:y="12.065cm">
          <text:list text:style-name="L6">
            <text:list-item>
              <text:p text:style-name="P5"><text:span text:style-name="T10"><text:s/></text:span><text:span text:style-name="T10">All of these are forms of graph matching. <text:s/>The units of meaning are small connected subgraphs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ping with the onslaught" draw:style-name="dp1" draw:master-page-name="Default" presentation:presentation-page-layout-name="AL2T1">
        <draw:frame presentation:style-name="pr4" draw:text-style-name="P2" draw:layer="layout" svg:width="21.59cm" svg:height="3.175cm" svg:x="1.905cm" svg:y="1.269cm" presentation:class="title" presentation:user-transformed="true">
          <draw:text-box>
            <text:list text:style-name="L1">
              <text:list-header>
                <text:p text:style-name="P1">Coping with the onslaught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1">Volume of data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">Use distributed systems and index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Complexity of ontologies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">Graphical user interfaces</text:span></text:p>
                  </text:list-item>
                  <text:list-item>
                    <text:p text:style-name="P18"><text:span text:style-name="T1">Consistency checking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Diversity of ontologies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">Ontology medi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0F487CC385E49530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333333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33333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33333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333333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333333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333333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333333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333333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'Monotype Sorts'" style:font-pitch="variable" style:font-charset="x-symbol" fo:color="#578963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578963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578963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578963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33333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78963" fo:font-size="10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578963" fo:font-size="50%"/>
          </text:list-level-style-bullet>
          <text:list-level-style-bullet text:level="3" text:bullet-char="•">
            <style:list-level-properties text:space-before="2.54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4c2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4c2b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number text:level="1" style:num-format="">
            <style:list-level-properties/>
            <style:text-properties fo:color="#578963" fo:font-size="10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578963" fo:font-size="50%"/>
          </text:list-level-style-bullet>
          <text:list-level-style-bullet text:level="3" text:bullet-char="•">
            <style:list-level-properties text:space-before="2.54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/>
            <style:text-properties fo:font-family="'Monotype Sorts'" style:font-pitch="variable" style:font-charset="x-symbol" fo:color="#578963" fo:font-size="100%"/>
          </text:list-level-style-bullet>
          <text:list-level-style-number text:level="2" style:num-format="">
            <style:list-level-properties/>
            <style:text-properties fo:color="#578963" fo:font-size="50%"/>
          </text:list-level-style-number>
          <text:list-level-style-bullet text:level="3" text:bullet-char="•">
            <style:list-level-properties text:space-before="2.54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333333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ffcccc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>
        <text:list-style style:name="Title1-subtitle">
          <text:list-level-style-number text:level="1" style:num-format="">
            <style:list-level-properties/>
            <style:text-properties fo:color="#578963" fo:font-size="10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578963" fo:font-size="50%"/>
          </text:list-level-style-bullet>
          <text:list-level-style-bullet text:level="3" text:bullet-char="•">
            <style:list-level-properties text:space-before="2.54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ffcccc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>
        <text:list-style style:name="Title1-title">
          <text:list-level-style-number text:level="1" style:num-format="">
            <style:list-level-properties/>
            <style:text-properties fo:color="#004c2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4c2b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cccc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cccc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cccc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bdd7e5" draw:opacity="50%" draw:textarea-horizontal-align="left" draw:textarea-vertical-align="middle" draw:auto-grow-height="false" fo:min-height="1.089cm" fo:min-width="20.76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none" draw:fill-color="#ffcccc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cccc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cccc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cccc"/>
      <style:paragraph-properties fo:margin-left="0cm" fo:margin-right="0cm" fo:margin-top="0.308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margin-top="0.308cm" fo:margin-bottom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cccc"/>
      <style:paragraph-properties fo:margin-left="0cm" fo:margin-right="0cm" fo:margin-top="0.308cm" fo:margin-bottom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308cm" fo:margin-bottom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cccc"/>
      <style:paragraph-properties fo:margin-left="0cm" fo:margin-right="0cm" fo:margin-top="0.308cm" fo:margin-bottom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solid" draw:fill-color="#bdd7e5" draw:opacity="50%"/>
      <style:paragraph-properties style:writing-mode="lr-tb" style:font-independent-line-spacing="true"/>
    </style:style>
    <style:style style:name="MT1" style:family="text">
      <style:text-properties fo:color="#578963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33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33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33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33" fo:font-size="100%"/>
      </text:list-level-style-bullet>
    </text:list-style>
    <text:list-style style:name="ML2">
      <text:list-level-style-number text:level="1" style:num-format="">
        <style:list-level-properties/>
        <style:text-properties fo:color="#57896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333333" fo:font-size="100%"/>
      </text:list-level-style-bullet>
      <text:list-level-style-bullet text:level="3" text:bullet-char="•">
        <style:list-level-properties text:space-before="2.54cm"/>
        <style:text-properties style:font-name="Times New Roman" fo:color="#333333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3333" fo:font-size="100%"/>
      </text:list-level-style-bullet>
      <text:list-level-style-bullet text:level="5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6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7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8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9" text:bullet-char="•">
        <style:list-level-properties text:space-before="5.08cm"/>
        <style:text-properties style:font-name="Times New Roman" fo:color="#333333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33333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269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6" draw:layer="backgroundobjects" svg:width="5.292cm" svg:height="1.27cm" svg:x="1.905cm" svg:y="17.3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044cm" svg:height="1.27cm" svg:x="8.678cm" svg:y="17.357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6" draw:text-style-name="MP11" draw:layer="backgroundobjects" svg:width="21.26cm" svg:height="1.349cm" svg:x="1.918cm" svg:y="9.278cm">
        <text:p/>
        <draw:enhanced-geometry svg:viewBox="0 0 4128 479" draw:type="non-primitive" draw:enhanced-path="M 163 200  C 163 200 2054 0 4128 200  C 4128 200 4128 314 4128 429  C 2371 200 688 479 0 441  L 163 200  Z N"/>
      </draw:custom-shape>
      <draw:frame presentation:style-name="Title1-title" draw:layer="backgroundobjects" svg:width="21.59cm" svg:height="3.175cm" svg:x="1.905cm" svg:y="6.349cm" presentation:class="title" presentation:placeholder="true">
        <draw:text-box/>
      </draw:frame>
      <draw:frame presentation:style-name="Title1-subtitle" draw:layer="backgroundobjects" svg:width="17.78cm" svg:height="4.868cm" svg:x="3.81cm" svg:y="10.795cm" presentation:class="subtitle" presentation:placeholder="true">
        <draw:text-box/>
      </draw:frame>
      <draw:frame draw:style-name="Mgr7" draw:text-style-name="MP6" draw:layer="backgroundobjects" svg:width="5.292cm" svg:height="1.27cm" svg:x="1.905cm" svg:y="17.3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8" draw:text-style-name="MP8" draw:layer="backgroundobjects" svg:width="8.044cm" svg:height="1.27cm" svg:x="8.678cm" svg:y="17.357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9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ntology-Based Computing</dc:title>
    <meta:initial-creator>Kenneth Baclawski</meta:initial-creator>
    <meta:creation-date>2001-06-17T06:07:06.990000000</meta:creation-date>
    <dc:date>2023-04-26T13:23:33.032199445</dc:date>
    <meta:editing-cycles>9</meta:editing-cycles>
    <meta:editing-duration>P2DT6H1M46S</meta:editing-duration>
    <meta:document-statistic meta:object-count="174"/>
    <meta:generator>LibreOffice/6.4.7.2$Linux_X86_64 LibreOffice_project/40$Build-2</meta:generator>
  </office:meta>
</office:document-meta>
</file>